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759cm" table:align="left" style:writing-mode="lr-tb"/>
    </style:style>
    <style:style style:name="Таблица1.A" style:family="table-column">
      <style:table-column-properties style:column-width="1.136cm"/>
    </style:style>
    <style:style style:name="Таблица1.B" style:family="table-column">
      <style:table-column-properties style:column-width="12.095cm"/>
    </style:style>
    <style:style style:name="Таблица1.C" style:family="table-column">
      <style:table-column-properties style:column-width="3.528cm"/>
    </style:style>
    <style:style style:name="Таблица1.1" style:family="table-row">
      <style:table-row-properties fo:keep-together="auto"/>
    </style:style>
    <style:style style:name="Таблица1.A1" style:family="table-cell">
      <style:table-cell-properties style:vertical-align="top" fo:padding-left="0.229cm" fo:padding-right="0.229cm" fo:padding-top="0cm" fo:padding-bottom="0cm" fo:border-left="0.75pt solid #000000" fo:border-right="none" fo:border-top="0.75pt solid #000000" fo:border-bottom="none" style:writing-mode="lr-tb"/>
    </style:style>
    <style:style style:name="Таблица1.B1" style:family="table-cell">
      <style:table-cell-properties style:vertical-align="top" fo:padding="0cm" fo:border-left="0.75pt solid #000000" fo:border-right="none" fo:border-top="0.75pt solid #000000" fo:border-bottom="none" style:writing-mode="lr-tb"/>
    </style:style>
    <style:style style:name="Таблица1.C1" style:family="table-cell">
      <style:table-cell-properties style:vertical-align="top" fo:padding="0cm" fo:border-left="0.75pt solid #000000" fo:border-right="0.75pt solid #000000" fo:border-top="0.75pt solid #000000" fo:border-bottom="none" style:writing-mode="lr-tb"/>
    </style:style>
    <style:style style:name="Таблица1.A4" style:family="table-cell">
      <style:table-cell-properties style:vertical-align="top" fo:padding-left="0.229cm" fo:padding-right="0.229cm" fo:padding-top="0cm" fo:padding-bottom="0cm" fo:border-left="0.75pt solid #000000" fo:border-right="none" fo:border-top="0.75pt solid #000000" fo:border-bottom="0.75pt solid #000000" style:writing-mode="lr-tb"/>
    </style:style>
    <style:style style:name="Таблица1.B4" style:family="table-cell">
      <style:table-cell-properties style:vertical-align="top" fo:padding="0cm" fo:border-left="0.75pt solid #000000" fo:border-right="none" fo:border-top="0.75pt solid #000000" fo:border-bottom="0.75pt solid #000000" style:writing-mode="lr-tb"/>
    </style:style>
    <style:style style:name="Таблица1.C4" style:family="table-cell">
      <style:table-cell-properties style:vertical-align="top" fo:padding="0cm" fo:border="0.75pt solid #000000" style:writing-mode="lr-tb"/>
    </style:style>
    <style:style style:name="Таблица2" style:family="table">
      <style:table-properties style:width="14.961cm" fo:margin-left="-0.199cm" table:align="left" style:writing-mode="lr-tb"/>
    </style:style>
    <style:style style:name="Таблица2.A" style:family="table-column">
      <style:table-column-properties style:column-width="4.251cm"/>
    </style:style>
    <style:style style:name="Таблица2.B" style:family="table-column">
      <style:table-column-properties style:column-width="5.692cm"/>
    </style:style>
    <style:style style:name="Таблица2.C" style:family="table-column">
      <style:table-column-properties style:column-width="5.018cm"/>
    </style:style>
    <style:style style:name="Таблица2.1" style:family="table-row">
      <style:table-row-properties style:min-row-height="0.635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fo:keep-together="auto"/>
    </style:style>
    <style:style style:name="Таблица3" style:family="table">
      <style:table-properties style:width="16cm" fo:margin-left="-0.109cm" table:align="left" style:writing-mode="lr-tb"/>
    </style:style>
    <style:style style:name="Таблица3.A" style:family="table-column">
      <style:table-column-properties style:column-width="7.5cm"/>
    </style:style>
    <style:style style:name="Таблица3.B" style:family="table-column">
      <style:table-column-properties style:column-width="8.5cm"/>
    </style:style>
    <style:style style:name="Таблица3.1" style:family="table-row">
      <style:table-row-properties fo:keep-together="auto"/>
    </style:style>
    <style:style style:name="Таблица3.A1" style:family="table-cell">
      <style:table-cell-properties style:vertical-align="top" fo:padding-left="0.109cm" fo:padding-right="0.109cm" fo:padding-top="0.18cm" fo:padding-bottom="0.18cm" fo:border="none" style:writing-mode="lr-tb"/>
    </style:style>
    <style:style style:name="Таблица4" style:family="table">
      <style:table-properties style:width="15.93cm" fo:margin-left="-0.109cm" table:align="left" style:writing-mode="lr-tb"/>
    </style:style>
    <style:style style:name="Таблица4.A" style:family="table-column">
      <style:table-column-properties style:column-width="5.309cm"/>
    </style:style>
    <style:style style:name="Таблица4.C" style:family="table-column">
      <style:table-column-properties style:column-width="5.311cm"/>
    </style:style>
    <style:style style:name="Таблица4.1" style:family="table-row">
      <style:table-row-properties fo:keep-together="auto"/>
    </style:style>
    <style:style style:name="Таблица4.A1" style:family="table-cell">
      <style:table-cell-properties style:vertical-align="top" fo:padding-left="0.109cm" fo:padding-right="0.109cm" fo:padding-top="0.18cm" fo:padding-bottom="0.18cm" fo:border="none" style:writing-mode="lr-tb"/>
    </style:style>
    <style:style style:name="P1" style:family="paragraph" style:parent-style-name="Standard">
      <style:text-properties fo:font-size="12pt" officeooo:paragraph-rsid="000c446c" style:font-size-asian="12pt" style:font-size-complex="12pt"/>
    </style:style>
    <style:style style:name="P2" style:family="paragraph" style:parent-style-name="Standard">
      <style:paragraph-properties fo:text-align="center" style:justify-single-word="false" fo:orphans="2" fo:widows="2" fo:hyphenation-ladder-count="no-limit"/>
      <style:text-properties fo:color="#000000" style:font-name="Times New Roman" fo:font-size="12pt" fo:font-weight="bold" officeooo:paragraph-rsid="000c446c" style:font-size-asian="12pt" style:language-asian="ar" style:country-asian="SA" style:font-weight-asian="bold" style:font-name-complex="Times New Roman" style:font-size-complex="12pt" fo:hyphenate="fals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Times New Roman" fo:font-size="12pt" fo:font-weight="bold" officeooo:paragraph-rsid="000c446c" style:font-size-asian="12pt" style:language-asian="ar" style:country-asian="SA" style:font-weight-asian="bold" style:font-name-complex="Times New Roman" style:font-size-complex="12pt" style:font-weight-complex="bold" fo:hyphenate="false" fo:hyphenation-remain-char-count="2" fo:hyphenation-push-char-count="2"/>
    </style:style>
    <style:style style:name="P4" style:family="paragraph" style:parent-style-name="Standard">
      <style:paragraph-properties fo:text-align="justify" style:justify-single-word="false" fo:orphans="2" fo:widows="2" fo:hyphenation-ladder-count="no-limit"/>
      <style:text-properties fo:color="#000000" style:font-name="Times New Roman" fo:font-size="12pt" fo:font-weight="bold" officeooo:paragraph-rsid="000c446c" style:font-size-asian="12pt" style:language-asian="ar" style:country-asian="SA" style:font-weight-asian="bold" style:font-name-complex="Times New Roman" style:font-size-complex="12pt" fo:hyphenate="false" fo:hyphenation-remain-char-count="2" fo:hyphenation-push-char-count="2"/>
    </style:style>
    <style:style style:name="P5" style:family="paragraph" style:parent-style-name="Standard">
      <style:paragraph-properties fo:text-align="center" style:justify-single-word="false" fo:orphans="2" fo:widows="2">
        <style:tab-stops>
          <style:tab-stop style:position="2cm"/>
        </style:tab-stops>
      </style:paragraph-properties>
      <style:text-properties fo:color="#000000" style:font-name="Times New Roman" fo:font-size="12pt" fo:font-weight="bold" officeooo:paragraph-rsid="000c446c" style:font-size-asian="12pt" style:font-weight-asian="bold" style:font-name-complex="Times New Roman" style:font-size-complex="12pt" style:font-weight-complex="bold"/>
    </style:style>
    <style:style style:name="P6" style:family="paragraph" style:parent-style-name="Standard">
      <style:paragraph-properties fo:text-align="justify" style:justify-single-word="false" style:text-autospace="none"/>
      <style:text-properties fo:color="#000000" style:font-name="Times New Roman" fo:font-size="12pt" officeooo:paragraph-rsid="000c446c" style:font-size-asian="12pt" style:font-name-complex="Times New Roman" style:font-size-complex="12pt"/>
    </style:style>
    <style:style style:name="P7" style:family="paragraph" style:parent-style-name="Standard">
      <style:paragraph-properties fo:text-align="center" style:justify-single-word="false" fo:orphans="2" fo:widows="2">
        <style:tab-stops>
          <style:tab-stop style:position="2cm"/>
        </style:tab-stops>
      </style:paragraph-properties>
      <style:text-properties fo:color="#000000" style:font-name="Times New Roman" fo:font-size="12pt" officeooo:paragraph-rsid="000c446c" style:font-size-asian="12pt" style:font-name-complex="Times New Roman" style:font-size-complex="12pt"/>
    </style:style>
    <style:style style:name="P8" style:family="paragraph" style:parent-style-name="Standard">
      <style:text-properties fo:color="#000000" style:text-line-through-style="solid" style:font-name="Times New Roman" fo:font-size="12pt" fo:font-weight="bold" officeooo:paragraph-rsid="000c446c" style:font-size-asian="12pt" style:font-weight-asian="bold" style:font-name-complex="Times New Roman" style:font-size-complex="12pt"/>
    </style:style>
    <style:style style:name="P9" style:family="paragraph" style:parent-style-name="Standard">
      <style:paragraph-properties fo:text-align="center" style:justify-single-word="false" fo:orphans="2" fo:widows="2" fo:hyphenation-ladder-count="no-limit"/>
      <style:text-properties officeooo:paragraph-rsid="000c446c" fo:hyphenate="false" fo:hyphenation-remain-char-count="2" fo:hyphenation-push-char-count="2"/>
    </style:style>
    <style:style style:name="P10" style:family="paragraph" style:parent-style-name="Standard">
      <style:paragraph-properties fo:text-align="center" style:justify-single-word="false"/>
      <style:text-properties officeooo:paragraph-rsid="000c446c"/>
    </style:style>
    <style:style style:name="P11" style:family="paragraph" style:parent-style-name="Standard">
      <style:paragraph-properties fo:text-align="justify" style:justify-single-word="false" fo:orphans="2" fo:widows="2" fo:hyphenation-ladder-count="no-limit"/>
      <style:text-properties officeooo:paragraph-rsid="000c446c" fo:hyphenate="false" fo:hyphenation-remain-char-count="2" fo:hyphenation-push-char-count="2"/>
    </style:style>
    <style:style style:name="P12" style:family="paragraph" style:parent-style-name="Standard">
      <style:paragraph-properties fo:text-align="justify" style:justify-single-word="false"/>
      <style:text-properties officeooo:paragraph-rsid="000c446c"/>
    </style:style>
    <style:style style:name="P13" style:family="paragraph" style:parent-style-name="Standard">
      <style:paragraph-properties fo:text-align="justify" style:justify-single-word="false" fo:orphans="2" fo:widows="2">
        <style:tab-stops>
          <style:tab-stop style:position="2cm"/>
        </style:tab-stops>
      </style:paragraph-properties>
      <style:text-properties style:font-name="Times New Roman" fo:font-size="12pt" officeooo:paragraph-rsid="000c446c" style:font-size-asian="12pt" style:font-name-complex="Times New Roman" style:font-size-complex="12pt"/>
    </style:style>
    <style:style style:name="P14" style:family="paragraph" style:parent-style-name="Standard">
      <style:paragraph-properties fo:text-align="justify" style:justify-single-word="false"/>
      <style:text-properties style:font-name="Times New Roman" fo:font-size="12pt" officeooo:paragraph-rsid="000c446c" style:font-size-asian="12pt" style:font-name-complex="Times New Roman" style:font-size-complex="12pt"/>
    </style:style>
    <style:style style:name="P15" style:family="paragraph" style:parent-style-name="Standard">
      <style:paragraph-properties fo:text-align="center" style:justify-single-word="false" fo:orphans="2" fo:widows="2"/>
      <style:text-properties style:font-name="Times New Roman" fo:font-size="12pt" officeooo:paragraph-rsid="000c446c" style:font-size-asian="12pt" style:font-name-complex="Times New Roman" style:font-size-complex="12pt"/>
    </style:style>
    <style:style style:name="P16" style:family="paragraph" style:parent-style-name="Standard">
      <style:paragraph-properties fo:text-align="center" style:justify-single-word="false"/>
      <style:text-properties style:font-name="Times New Roman" fo:font-size="12pt" officeooo:paragraph-rsid="000c446c" style:font-size-asian="12pt" style:font-name-complex="Times New Roman" style:font-size-complex="12pt"/>
    </style:style>
    <style:style style:name="P17" style:family="paragraph" style:parent-style-name="Standard">
      <style:text-properties style:font-name="Times New Roman" fo:font-size="12pt" officeooo:paragraph-rsid="000c446c" style:font-size-asian="12pt" style:font-name-complex="Times New Roman" style:font-size-complex="12pt"/>
    </style:style>
    <style:style style:name="P18" style:family="paragraph" style:parent-style-name="Standard">
      <style:paragraph-properties fo:text-align="center" style:justify-single-word="false"/>
      <style:text-properties style:font-name="Times New Roman" fo:font-size="12pt" fo:font-weight="bold" officeooo:paragraph-rsid="000c446c" style:font-size-asian="12pt" style:font-weight-asian="bold" style:font-name-complex="Times New Roman" style:font-size-complex="12pt" style:font-weight-complex="bold"/>
    </style:style>
    <style:style style:name="P19" style:family="paragraph" style:parent-style-name="Standard">
      <style:paragraph-properties fo:text-align="center" style:justify-single-word="false" fo:background-color="#ffffff" style:vertical-align="baseline">
        <style:background-image/>
      </style:paragraph-properties>
      <style:text-properties fo:color="#000000" style:font-name="Times New Roman" fo:font-size="12pt" fo:font-weight="bold" officeooo:paragraph-rsid="000c446c" style:font-size-asian="12pt" style:font-weight-asian="bold" style:font-name-complex="Times New Roman" style:font-size-complex="12pt"/>
    </style:style>
    <style:style style:name="P20" style:family="paragraph" style:parent-style-name="Standard">
      <style:paragraph-properties fo:text-align="center" style:justify-single-word="false" fo:background-color="#ffffff" style:vertical-align="baseline">
        <style:background-image/>
      </style:paragraph-properties>
      <style:text-properties officeooo:paragraph-rsid="000c446c"/>
    </style:style>
    <style:style style:name="P21" style:family="paragraph" style:parent-style-name="Standard">
      <style:paragraph-properties fo:margin-left="0cm" fo:margin-right="0cm" fo:text-align="justify" style:justify-single-word="false" fo:orphans="2" fo:widows="2" fo:hyphenation-ladder-count="no-limit" fo:text-indent="1.27cm" style:auto-text-indent="false"/>
      <style:text-properties officeooo:paragraph-rsid="000c446c" fo:hyphenate="false" fo:hyphenation-remain-char-count="2" fo:hyphenation-push-char-count="2"/>
    </style:style>
    <style:style style:name="P22" style:family="paragraph" style:parent-style-name="Standard">
      <style:paragraph-properties fo:margin-left="0cm" fo:margin-right="0cm" fo:line-height="115%" fo:text-align="justify" style:justify-single-word="false" fo:orphans="2" fo:widows="2" fo:hyphenation-ladder-count="no-limit" fo:text-indent="1.251cm" style:auto-text-indent="false" style:text-autospace="none"/>
      <style:text-properties officeooo:paragraph-rsid="000c446c" fo:hyphenate="false" fo:hyphenation-remain-char-count="2" fo:hyphenation-push-char-count="2"/>
    </style:style>
    <style:style style:name="P23" style:family="paragraph" style:parent-style-name="Standard">
      <style:paragraph-properties fo:margin-left="0cm" fo:margin-right="0cm" fo:line-height="115%" fo:text-align="justify" style:justify-single-word="false" fo:orphans="2" fo:widows="2" fo:hyphenation-ladder-count="no-limit" fo:text-indent="1.251cm" style:auto-text-indent="false" style:text-autospace="none"/>
      <style:text-properties fo:color="#000000" style:font-name="Times New Roman" fo:font-size="12pt" officeooo:paragraph-rsid="000c446c" style:font-name-asian="SimSun1" style:font-size-asian="12pt" style:language-asian="zh" style:country-asian="CN" style:font-name-complex="Times New Roman" style:font-size-complex="12pt" fo:hyphenate="false" fo:hyphenation-remain-char-count="2" fo:hyphenation-push-char-count="2"/>
    </style:style>
    <style:style style:name="P24" style:family="paragraph" style:parent-style-name="Standard">
      <style:paragraph-properties fo:margin-left="0cm" fo:margin-right="0cm" fo:text-align="justify" style:justify-single-word="false" fo:orphans="2" fo:widows="2" fo:text-indent="1.251cm" style:auto-text-indent="false">
        <style:tab-stops>
          <style:tab-stop style:position="2cm"/>
        </style:tab-stops>
      </style:paragraph-properties>
      <style:text-properties fo:color="#000000" style:font-name="Times New Roman" fo:font-size="12pt" officeooo:paragraph-rsid="000c446c" style:font-size-asian="12pt" style:font-name-complex="Times New Roman" style:font-size-complex="12pt"/>
    </style:style>
    <style:style style:name="P25" style:family="paragraph" style:parent-style-name="Standard">
      <style:paragraph-properties fo:margin-left="0cm" fo:margin-right="0cm" fo:text-align="justify" style:justify-single-word="false" fo:orphans="2" fo:widows="2" fo:text-indent="1.251cm" style:auto-text-indent="false"/>
      <style:text-properties fo:color="#000000" style:font-name="Times New Roman" fo:font-size="12pt" officeooo:paragraph-rsid="000c446c" style:font-size-asian="12pt" style:font-name-complex="Times New Roman" style:font-size-complex="12pt"/>
    </style:style>
    <style:style style:name="P26" style:family="paragraph" style:parent-style-name="Standard">
      <style:paragraph-properties fo:margin-left="0cm" fo:margin-right="0cm" fo:text-align="justify" style:justify-single-word="false" fo:orphans="2" fo:widows="2" fo:text-indent="1.251cm" style:auto-text-indent="false" style:text-autospace="none"/>
      <style:text-properties officeooo:paragraph-rsid="000c446c"/>
    </style:style>
    <style:style style:name="P27" style:family="paragraph" style:parent-style-name="Standard">
      <style:paragraph-properties fo:margin-left="0cm" fo:margin-right="0cm" fo:text-align="justify" style:justify-single-word="false" fo:orphans="2" fo:widows="2" fo:text-indent="1.251cm" style:auto-text-indent="false">
        <style:tab-stops>
          <style:tab-stop style:position="2cm"/>
        </style:tab-stops>
      </style:paragraph-properties>
      <style:text-properties officeooo:paragraph-rsid="000c446c"/>
    </style:style>
    <style:style style:name="P28" style:family="paragraph" style:parent-style-name="Standard">
      <style:paragraph-properties fo:margin-left="0cm" fo:margin-right="0cm" fo:text-align="justify" style:justify-single-word="false" fo:orphans="2" fo:widows="2" fo:text-indent="1.251cm" style:auto-text-indent="false"/>
      <style:text-properties officeooo:paragraph-rsid="000c446c"/>
    </style:style>
    <style:style style:name="P29" style:family="paragraph" style:parent-style-name="Standard">
      <style:paragraph-properties fo:margin-left="0cm" fo:margin-right="0cm" fo:text-align="justify" style:justify-single-word="false" fo:text-indent="1.251cm" style:auto-text-indent="false"/>
      <style:text-properties officeooo:paragraph-rsid="000c446c"/>
    </style:style>
    <style:style style:name="P30" style:family="paragraph" style:parent-style-name="Standard">
      <style:paragraph-properties fo:margin-left="0cm" fo:margin-right="0cm" fo:text-align="justify" style:justify-single-word="false" fo:orphans="2" fo:widows="2" fo:text-indent="1.251cm" style:auto-text-indent="false">
        <style:tab-stops>
          <style:tab-stop style:position="2cm"/>
        </style:tab-stops>
      </style:paragraph-properties>
      <style:text-properties style:font-name="Times New Roman" fo:font-size="12pt" officeooo:paragraph-rsid="000c446c" style:font-size-asian="12pt" style:font-name-complex="Times New Roman" style:font-size-complex="12pt"/>
    </style:style>
    <style:style style:name="P31" style:family="paragraph" style:parent-style-name="Standard">
      <style:paragraph-properties fo:margin-left="0cm" fo:margin-right="0cm" fo:text-align="justify" style:justify-single-word="false" fo:orphans="2" fo:widows="2" fo:text-indent="1.251cm" style:auto-text-indent="false"/>
      <style:text-properties style:font-name="Times New Roman" fo:font-size="12pt" officeooo:paragraph-rsid="000c446c" style:font-size-asian="12pt" style:font-name-complex="Times New Roman" style:font-size-complex="12pt"/>
    </style:style>
    <style:style style:name="P32"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2pt" officeooo:paragraph-rsid="000c446c" style:font-size-asian="12pt" style:font-name-complex="Times New Roman" style:font-size-complex="12pt" fo:hyphenate="false" fo:hyphenation-remain-char-count="2" fo:hyphenation-push-char-count="2"/>
    </style:style>
    <style:style style:name="P33"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0c446c" style:font-size-asian="12pt" style:font-name-complex="Times New Roman" style:font-size-complex="12pt"/>
    </style:style>
    <style:style style:name="P34" style:family="paragraph" style:parent-style-name="Standard">
      <style:paragraph-properties fo:margin-left="0cm" fo:margin-right="0cm" fo:text-align="center" style:justify-single-word="false" fo:orphans="2" fo:widows="2" fo:text-indent="1.251cm" style:auto-text-indent="false"/>
      <style:text-properties style:font-name="Times New Roman" fo:font-size="12pt" officeooo:paragraph-rsid="000c446c" style:font-size-asian="12pt" style:font-name-complex="Times New Roman" style:font-size-complex="12pt"/>
    </style:style>
    <style:style style:name="P35" style:family="paragraph" style:parent-style-name="Standard">
      <style:paragraph-properties fo:margin-left="0cm" fo:margin-right="0cm" fo:text-align="center" style:justify-single-word="false" fo:orphans="2" fo:widows="2" fo:text-indent="1.251cm" style:auto-text-indent="false"/>
      <style:text-properties style:font-name="Times New Roman" fo:font-size="12pt" fo:font-weight="bold" officeooo:paragraph-rsid="000c446c" style:font-size-asian="12pt" style:font-weight-asian="bold" style:font-name-complex="Times New Roman" style:font-size-complex="12pt" style:font-weight-complex="bold"/>
    </style:style>
    <style:style style:name="P36" style:family="paragraph" style:parent-style-name="Standard">
      <style:paragraph-properties fo:text-align="justify" style:justify-single-word="false" fo:orphans="2" fo:widows="2" fo:keep-with-next="always"/>
      <style:text-properties fo:color="#000000" style:font-name="Times New Roman" fo:font-size="12pt" officeooo:paragraph-rsid="000c446c" style:font-size-asian="12pt" style:font-name-complex="Times New Roman" style:font-size-complex="12pt"/>
    </style:style>
    <style:style style:name="P37" style:family="paragraph" style:parent-style-name="Standard">
      <style:paragraph-properties fo:orphans="2" fo:widows="2" fo:keep-with-next="always"/>
      <style:text-properties officeooo:paragraph-rsid="000c446c"/>
    </style:style>
    <style:style style:name="P38" style:family="paragraph" style:parent-style-name="Standard">
      <style:paragraph-properties fo:text-align="justify" style:justify-single-word="false" fo:orphans="2" fo:widows="2" fo:keep-with-next="always"/>
      <style:text-properties officeooo:paragraph-rsid="000c446c"/>
    </style:style>
    <style:style style:name="P39" style:family="paragraph" style:parent-style-name="Standard">
      <style:paragraph-properties fo:margin-left="9.001cm" fo:margin-right="0cm" fo:orphans="2" fo:widows="2" fo:text-indent="0cm" style:auto-text-indent="false" fo:break-before="page"/>
      <style:text-properties style:font-name="Times New Roman" fo:font-size="12pt" officeooo:paragraph-rsid="000c446c" style:font-size-asian="12pt" style:font-name-complex="Times New Roman" style:font-size-complex="12pt"/>
    </style:style>
    <style:style style:name="P40" style:family="paragraph" style:parent-style-name="Standard">
      <style:paragraph-properties fo:margin-left="9.001cm" fo:margin-right="0cm" fo:text-align="justify" style:justify-single-word="false" fo:text-indent="0cm" style:auto-text-indent="false" style:text-autospace="none"/>
      <style:text-properties officeooo:paragraph-rsid="000c446c"/>
    </style:style>
    <style:style style:name="P41" style:family="paragraph" style:parent-style-name="Standard">
      <style:paragraph-properties fo:margin-left="-0.101cm" fo:margin-right="-0.002cm" fo:text-align="justify" style:justify-single-word="false" fo:text-indent="1.351cm" style:auto-text-indent="false"/>
      <style:text-properties style:font-name="Times New Roman" fo:font-size="12pt" officeooo:paragraph-rsid="000c446c" style:font-size-asian="12pt" style:font-name-complex="Times New Roman" style:font-size-complex="12pt"/>
    </style:style>
    <style:style style:name="P42" style:family="paragraph" style:parent-style-name="Standard">
      <style:paragraph-properties fo:margin-left="0cm" fo:margin-right="0cm" fo:text-align="justify" style:justify-single-word="false" fo:text-indent="1.249cm" style:auto-text-indent="false"/>
      <style:text-properties officeooo:paragraph-rsid="000c446c"/>
    </style:style>
    <style:style style:name="P43" style:family="paragraph" style:parent-style-name="Standard">
      <style:paragraph-properties fo:margin-left="8.001cm" fo:margin-right="0cm" fo:orphans="2" fo:widows="2" fo:text-indent="0cm" style:auto-text-indent="false"/>
      <style:text-properties style:font-name="Times New Roman" fo:font-size="12pt" officeooo:paragraph-rsid="000c446c" style:font-size-asian="12pt" style:font-name-complex="Times New Roman" style:font-size-complex="12pt"/>
    </style:style>
    <style:style style:name="P44" style:family="paragraph" style:parent-style-name="Standard">
      <style:paragraph-properties fo:margin-left="8.001cm" fo:margin-right="0cm" fo:orphans="2" fo:widows="2" fo:text-indent="0cm" style:auto-text-indent="false"/>
      <style:text-properties officeooo:paragraph-rsid="000c446c"/>
    </style:style>
    <style:style style:name="P45" style:family="paragraph" style:parent-style-name="Standard">
      <style:paragraph-properties fo:margin-left="8.001cm" fo:margin-right="0cm" fo:orphans="2" fo:widows="2" fo:text-indent="0cm" style:auto-text-indent="false"/>
      <style:text-properties fo:font-size="12pt" officeooo:paragraph-rsid="000c446c" style:font-size-asian="12pt" style:font-size-complex="12pt"/>
    </style:style>
    <style:style style:name="P46" style:family="paragraph" style:parent-style-name="Standard">
      <style:paragraph-properties fo:margin-left="0cm" fo:margin-right="0cm" fo:text-align="justify" style:justify-single-word="false" fo:text-indent="0.609cm" style:auto-text-indent="false"/>
      <style:text-properties style:font-name="Times New Roman" fo:font-size="12pt" officeooo:paragraph-rsid="000c446c" style:font-size-asian="12pt" style:font-name-complex="Times New Roman" style:font-size-complex="12pt"/>
    </style:style>
    <style:style style:name="P47" style:family="paragraph" style:parent-style-name="Standard">
      <style:paragraph-properties fo:margin-top="0cm" fo:margin-bottom="0.353cm" style:contextual-spacing="false" fo:line-height="115%" fo:orphans="2" fo:widows="2" fo:break-before="page"/>
      <style:text-properties fo:font-size="12pt" officeooo:paragraph-rsid="000c446c" fo:background-color="#f1c100" style:font-size-asian="12pt" style:font-size-complex="12pt"/>
    </style:style>
    <style:style style:name="P48" style:family="paragraph" style:parent-style-name="Standard">
      <style:paragraph-properties fo:margin-top="0cm" fo:margin-bottom="0.353cm" style:contextual-spacing="false" fo:line-height="115%" fo:orphans="2" fo:widows="2" fo:break-before="page"/>
      <style:text-properties style:font-name="Times New Roman" fo:font-size="12pt" officeooo:paragraph-rsid="000c446c" style:font-size-asian="12pt" style:font-name-complex="Times New Roman" style:font-size-complex="12pt"/>
    </style:style>
    <style:style style:name="P49" style:family="paragraph" style:parent-style-name="Standard">
      <style:paragraph-properties fo:margin-top="0cm" fo:margin-bottom="0.353cm" style:contextual-spacing="false" fo:line-height="115%" fo:orphans="2" fo:widows="2"/>
      <style:text-properties fo:color="#4f81bd" style:font-name="Times New Roman" fo:font-size="12pt" officeooo:paragraph-rsid="000c446c" style:font-size-asian="12pt" style:font-name-complex="Times New Roman" style:font-size-complex="12pt"/>
    </style:style>
    <style:style style:name="P50" style:family="paragraph" style:parent-style-name="Standard">
      <style:paragraph-properties fo:margin-left="0cm" fo:margin-right="0cm" fo:text-align="justify" style:justify-single-word="false" fo:text-indent="1cm" style:auto-text-indent="false"/>
      <style:text-properties style:font-name="Times New Roman" fo:font-size="12pt" officeooo:paragraph-rsid="000c446c" style:font-size-asian="12pt" style:font-name-complex="Times New Roman" style:font-size-complex="12pt"/>
    </style:style>
    <style:style style:name="P51" style:family="paragraph" style:parent-style-name="ConsPlusNormal">
      <style:paragraph-properties fo:text-align="center" style:justify-single-word="false"/>
      <style:text-properties officeooo:paragraph-rsid="000c446c"/>
    </style:style>
    <style:style style:name="P52" style:family="paragraph" style:parent-style-name="ConsPlusNormal">
      <style:paragraph-properties fo:text-align="center" style:justify-single-word="false"/>
      <style:text-properties fo:font-weight="bold" officeooo:paragraph-rsid="000c446c" style:font-weight-asian="bold" style:font-name-complex="Arial"/>
    </style:style>
    <style:style style:name="P53" style:family="paragraph" style:parent-style-name="ConsPlusNormal">
      <style:paragraph-properties fo:text-align="justify" style:justify-single-word="false"/>
      <style:text-properties officeooo:paragraph-rsid="000c446c" style:font-name-complex="Arial"/>
    </style:style>
    <style:style style:name="P54" style:family="paragraph" style:parent-style-name="ConsPlusNormal">
      <style:paragraph-properties fo:text-align="end" style:justify-single-word="false"/>
      <style:text-properties officeooo:paragraph-rsid="000c446c" style:font-name-complex="Arial"/>
    </style:style>
    <style:style style:name="P55" style:family="paragraph" style:parent-style-name="ConsPlusNormal">
      <style:paragraph-properties fo:text-align="justify" style:justify-single-word="false"/>
      <style:text-properties officeooo:paragraph-rsid="000c446c"/>
    </style:style>
    <style:style style:name="P56" style:family="paragraph" style:parent-style-name="ConsPlusNormal">
      <style:paragraph-properties fo:line-height="0.423cm" fo:text-align="center" style:justify-single-word="false"/>
      <style:text-properties officeooo:paragraph-rsid="000c446c" fo:background-color="#f1c100" style:font-name-complex="Arial"/>
    </style:style>
    <style:style style:name="P57" style:family="paragraph" style:parent-style-name="ConsPlusNormal">
      <style:paragraph-properties fo:text-align="center" style:justify-single-word="false"/>
      <style:text-properties officeooo:paragraph-rsid="000c446c" fo:background-color="#f1c100" style:font-name-complex="Arial"/>
    </style:style>
    <style:style style:name="P58" style:family="paragraph" style:parent-style-name="ConsPlusNormal">
      <style:paragraph-properties fo:text-align="justify" style:justify-single-word="false"/>
      <style:text-properties officeooo:paragraph-rsid="000c446c" fo:background-color="#f1c100" style:font-name-complex="Arial"/>
    </style:style>
    <style:style style:name="P59" style:family="paragraph" style:parent-style-name="ConsPlusNormal">
      <style:paragraph-properties fo:text-align="center" style:justify-single-word="false"/>
      <style:text-properties fo:color="#000000" fo:font-size="12pt" officeooo:paragraph-rsid="000c446c" style:font-name-asian="Times New Roman" style:font-size-asian="12pt" style:font-size-complex="12pt"/>
    </style:style>
    <style:style style:name="P60" style:family="paragraph" style:parent-style-name="ConsPlusNormal">
      <style:text-properties officeooo:paragraph-rsid="000c446c"/>
    </style:style>
    <style:style style:name="P61" style:family="paragraph" style:parent-style-name="ConsPlusNormal">
      <style:paragraph-properties fo:margin-left="0cm" fo:margin-right="0cm" fo:text-align="justify" style:justify-single-word="false" fo:text-indent="1.251cm" style:auto-text-indent="false">
        <style:tab-stops>
          <style:tab-stop style:position="2cm"/>
        </style:tab-stops>
      </style:paragraph-properties>
      <style:text-properties officeooo:paragraph-rsid="000c446c"/>
    </style:style>
    <style:style style:name="P62" style:family="paragraph" style:parent-style-name="ConsPlusNormal">
      <style:paragraph-properties fo:margin-left="0cm" fo:margin-right="0cm" fo:text-align="justify" style:justify-single-word="false" fo:text-indent="1.251cm" style:auto-text-indent="false"/>
      <style:text-properties officeooo:paragraph-rsid="000c446c"/>
    </style:style>
    <style:style style:name="P63" style:family="paragraph" style:parent-style-name="ConsPlusNormal">
      <style:paragraph-properties fo:margin-left="0cm" fo:margin-right="0cm" fo:text-align="justify" style:justify-single-word="false" fo:text-indent="1.251cm" style:auto-text-indent="false"/>
      <style:text-properties officeooo:paragraph-rsid="000c446c" style:font-name-complex="Arial"/>
    </style:style>
    <style:style style:name="P64" style:family="paragraph" style:parent-style-name="ConsPlusNormal">
      <style:paragraph-properties fo:margin-left="0cm" fo:margin-right="0cm" fo:text-align="center" style:justify-single-word="false" fo:text-indent="1.251cm" style:auto-text-indent="false"/>
      <style:text-properties officeooo:paragraph-rsid="000c446c" style:font-name-complex="Arial"/>
    </style:style>
    <style:style style:name="P65" style:family="paragraph" style:parent-style-name="ConsPlusNormal">
      <style:paragraph-properties fo:margin-left="0cm" fo:margin-right="0cm" fo:text-align="center" style:justify-single-word="false" fo:text-indent="1.251cm" style:auto-text-indent="false"/>
      <style:text-properties fo:font-weight="bold" officeooo:paragraph-rsid="000c446c" style:font-weight-asian="bold" style:font-name-complex="Arial" style:font-weight-complex="bold"/>
    </style:style>
    <style:style style:name="P66" style:family="paragraph" style:parent-style-name="ConsPlusNormal">
      <style:paragraph-properties fo:margin-left="0cm" fo:margin-right="0cm" fo:text-align="justify" style:justify-single-word="false" fo:text-indent="1.251cm" style:auto-text-indent="false"/>
      <style:text-properties fo:font-weight="bold" officeooo:paragraph-rsid="000c446c" style:font-weight-asian="bold" style:font-name-complex="Arial" style:font-weight-complex="bold"/>
    </style:style>
    <style:style style:name="P67" style:family="paragraph" style:parent-style-name="ConsPlusNormal">
      <style:paragraph-properties fo:margin-left="0cm" fo:margin-right="0cm" fo:text-align="center" style:justify-single-word="false" fo:text-indent="1.251cm" style:auto-text-indent="false"/>
      <style:text-properties fo:color="#000000" fo:font-weight="bold" officeooo:paragraph-rsid="000c446c" fo:background-color="#ffff00" style:font-weight-asian="bold" style:font-name-complex="Arial" style:font-weight-complex="bold"/>
    </style:style>
    <style:style style:name="P68" style:family="paragraph" style:parent-style-name="ConsPlusNormal">
      <style:paragraph-properties fo:margin-left="0cm" fo:margin-right="0cm" fo:text-align="justify" style:justify-single-word="false" fo:text-indent="1.251cm" style:auto-text-indent="false"/>
      <style:text-properties fo:color="#000000" officeooo:paragraph-rsid="000c446c"/>
    </style:style>
    <style:style style:name="P69" style:family="paragraph" style:parent-style-name="ConsPlusNormal">
      <style:paragraph-properties fo:margin-left="0cm" fo:margin-right="0cm" fo:text-align="justify" style:justify-single-word="false" fo:text-indent="1.251cm" style:auto-text-indent="false"/>
      <style:text-properties fo:color="#ff0000" style:text-underline-style="solid" style:text-underline-width="auto" style:text-underline-color="font-color" fo:font-weight="bold" officeooo:paragraph-rsid="000c446c" style:font-weight-asian="bold" style:font-name-complex="Arial" style:font-weight-complex="bold"/>
    </style:style>
    <style:style style:name="P70" style:family="paragraph" style:parent-style-name="ConsPlusNormal">
      <style:paragraph-properties fo:margin-left="0cm" fo:margin-right="0cm" fo:text-align="center" style:justify-single-word="false" fo:text-indent="1.251cm" style:auto-text-indent="false"/>
      <style:text-properties officeooo:paragraph-rsid="000c446c"/>
    </style:style>
    <style:style style:name="P71" style:family="paragraph" style:parent-style-name="ConsPlusNormal">
      <style:paragraph-properties fo:margin-left="0cm" fo:margin-right="0cm" fo:text-align="center" style:justify-single-word="false" fo:text-indent="0cm" style:auto-text-indent="false"/>
      <style:text-properties fo:font-weight="bold" officeooo:paragraph-rsid="000c446c" style:font-weight-asian="bold" style:font-weight-complex="bold"/>
    </style:style>
    <style:style style:name="P72" style:family="paragraph" style:parent-style-name="ConsPlusNormal">
      <style:paragraph-properties fo:margin-left="0cm" fo:margin-right="0cm" fo:text-align="center" style:justify-single-word="false" fo:text-indent="0cm" style:auto-text-indent="false"/>
      <style:text-properties fo:font-weight="bold" officeooo:paragraph-rsid="000c446c" style:font-weight-asian="bold" style:font-name-complex="Arial" style:font-weight-complex="bold"/>
    </style:style>
    <style:style style:name="P73" style:family="paragraph" style:parent-style-name="ConsPlusNormal">
      <style:paragraph-properties fo:margin-left="0cm" fo:margin-right="0cm" fo:text-align="center" style:justify-single-word="false" fo:text-indent="0cm" style:auto-text-indent="false">
        <style:tab-stops>
          <style:tab-stop style:position="0.501cm"/>
        </style:tab-stops>
      </style:paragraph-properties>
      <style:text-properties officeooo:paragraph-rsid="000c446c"/>
    </style:style>
    <style:style style:name="P74" style:family="paragraph" style:parent-style-name="ConsPlusNormal">
      <style:paragraph-properties fo:margin-left="0cm" fo:margin-right="0cm" fo:text-align="center" style:justify-single-word="false" fo:text-indent="0cm" style:auto-text-indent="false"/>
      <style:text-properties officeooo:paragraph-rsid="000c446c"/>
    </style:style>
    <style:style style:name="P75" style:family="paragraph" style:parent-style-name="ConsPlusNormal">
      <style:paragraph-properties fo:margin-left="0cm" fo:margin-right="0cm" fo:text-align="center" style:justify-single-word="false" fo:text-indent="0cm" style:auto-text-indent="false"/>
      <style:text-properties officeooo:paragraph-rsid="000c446c" style:font-name-complex="Arial"/>
    </style:style>
    <style:style style:name="P76" style:family="paragraph" style:parent-style-name="ConsPlusNormal">
      <style:paragraph-properties fo:margin-left="0cm" fo:margin-right="0cm" fo:text-align="center" style:justify-single-word="false" fo:text-indent="0cm" style:auto-text-indent="false"/>
      <style:text-properties style:text-position="super 58%" officeooo:paragraph-rsid="000c446c" style:font-name-complex="Arial"/>
    </style:style>
    <style:style style:name="P77" style:family="paragraph" style:parent-style-name="ConsPlusNormal">
      <style:paragraph-properties fo:margin-left="0cm" fo:margin-right="0cm" fo:line-height="0.423cm" fo:text-align="center" style:justify-single-word="false" fo:text-indent="0cm" style:auto-text-indent="false"/>
      <style:text-properties fo:color="#000000" officeooo:paragraph-rsid="000c446c" fo:background-color="#f1c100" style:font-name-complex="Arial"/>
    </style:style>
    <style:style style:name="P78" style:family="paragraph" style:parent-style-name="ConsPlusNormal">
      <style:paragraph-properties fo:margin-left="0cm" fo:margin-right="0cm" fo:text-indent="0cm" style:auto-text-indent="false"/>
      <style:text-properties fo:color="#000000" fo:font-size="12pt" officeooo:paragraph-rsid="000c446c" style:font-name-asian="Times New Roman" style:font-size-asian="12pt" style:font-size-complex="12pt"/>
    </style:style>
    <style:style style:name="P79" style:family="paragraph" style:parent-style-name="ConsPlusNormal">
      <style:paragraph-properties fo:margin-left="0cm" fo:margin-right="0cm" fo:text-align="center" style:justify-single-word="false" fo:text-indent="0cm" style:auto-text-indent="false"/>
      <style:text-properties fo:color="#000000" style:text-position="super 58%" fo:font-size="12pt" officeooo:paragraph-rsid="000c446c" style:font-name-asian="Times New Roman" style:font-size-asian="12pt" style:font-size-complex="12pt"/>
    </style:style>
    <style:style style:name="P80" style:family="paragraph" style:parent-style-name="ConsPlusNormal">
      <style:paragraph-properties fo:margin-left="0cm" fo:margin-right="0cm" fo:text-indent="0cm" style:auto-text-indent="false"/>
      <style:text-properties fo:color="#000000" style:text-position="super 58%" fo:font-size="12pt" officeooo:paragraph-rsid="000c446c" style:font-name-asian="Times New Roman" style:font-size-asian="12pt" style:font-size-complex="12pt"/>
    </style:style>
    <style:style style:name="P81" style:family="paragraph" style:parent-style-name="ConsPlusNormal">
      <style:paragraph-properties fo:margin-left="0cm" fo:margin-right="0cm" fo:text-align="center" style:justify-single-word="false" fo:text-indent="0cm" style:auto-text-indent="false"/>
      <style:text-properties fo:color="#000000" officeooo:paragraph-rsid="000c446c" style:font-name-complex="Arial"/>
    </style:style>
    <style:style style:name="P82" style:family="paragraph" style:parent-style-name="ConsPlusNormal">
      <style:paragraph-properties fo:margin-left="0cm" fo:margin-right="0cm" fo:text-indent="1cm" style:auto-text-indent="false"/>
      <style:text-properties officeooo:paragraph-rsid="000c446c" style:font-name-complex="Arial"/>
    </style:style>
    <style:style style:name="P83" style:family="paragraph" style:parent-style-name="ConsPlusNormal">
      <style:paragraph-properties fo:margin-left="0cm" fo:margin-right="0cm" fo:text-align="justify" style:justify-single-word="false" fo:text-indent="1cm" style:auto-text-indent="false"/>
      <style:text-properties officeooo:paragraph-rsid="000c446c"/>
    </style:style>
    <style:style style:name="P84" style:family="paragraph" style:parent-style-name="ConsPlusNormal">
      <style:paragraph-properties fo:margin-left="1.251cm" fo:margin-right="0cm" fo:text-align="justify" style:justify-single-word="false" fo:text-indent="0cm" style:auto-text-indent="false">
        <style:tab-stops>
          <style:tab-stop style:position="2cm"/>
        </style:tab-stops>
      </style:paragraph-properties>
      <style:text-properties officeooo:paragraph-rsid="000c446c"/>
    </style:style>
    <style:style style:name="P85" style:family="paragraph" style:parent-style-name="ConsPlusNormal">
      <style:paragraph-properties fo:margin-left="0cm" fo:margin-right="0cm" fo:text-align="justify" style:justify-single-word="false" fo:text-indent="0.953cm" style:auto-text-indent="false"/>
      <style:text-properties officeooo:paragraph-rsid="000c446c" style:font-name-complex="Arial"/>
    </style:style>
    <style:style style:name="P86" style:family="paragraph" style:parent-style-name="ConsPlusNormal">
      <style:paragraph-properties fo:margin-left="0cm" fo:margin-right="0cm" fo:text-align="justify" style:justify-single-word="false" fo:text-indent="0.953cm" style:auto-text-indent="false"/>
      <style:text-properties officeooo:paragraph-rsid="000c446c"/>
    </style:style>
    <style:style style:name="P87" style:family="paragraph" style:parent-style-name="ConsPlusNormal">
      <style:paragraph-properties fo:margin-left="0cm" fo:margin-right="0cm" fo:text-align="justify" style:justify-single-word="false" fo:text-indent="0.953cm" style:auto-text-indent="false"/>
      <style:text-properties fo:color="#000000" officeooo:paragraph-rsid="000c446c" style:font-name-complex="Arial"/>
    </style:style>
    <style:style style:name="P88" style:family="paragraph" style:parent-style-name="ConsPlusNormal">
      <style:paragraph-properties fo:margin-left="0cm" fo:margin-right="0cm" fo:text-align="justify" style:justify-single-word="false" fo:text-indent="0.953cm" style:auto-text-indent="false"/>
      <style:text-properties fo:color="#000000" officeooo:paragraph-rsid="000c446c"/>
    </style:style>
    <style:style style:name="P89" style:family="paragraph" style:parent-style-name="ConsPlusNormal">
      <style:paragraph-properties fo:margin-left="0cm" fo:margin-right="0cm" fo:text-align="justify" style:justify-single-word="false" fo:text-indent="0.953cm" style:auto-text-indent="false"/>
      <style:text-properties fo:color="#000000" officeooo:paragraph-rsid="000c446c" fo:background-color="#f1c100" style:font-name-complex="Arial"/>
    </style:style>
    <style:style style:name="P90" style:family="paragraph" style:parent-style-name="ConsPlusNormal">
      <style:paragraph-properties fo:margin-left="0cm" fo:margin-right="0cm" fo:line-height="0.423cm" fo:text-align="center" style:justify-single-word="false" fo:text-indent="0.009cm" style:auto-text-indent="false"/>
      <style:text-properties fo:color="#000000" fo:font-size="12pt" officeooo:paragraph-rsid="000c446c" style:font-name-asian="Times New Roman" style:font-size-asian="12pt" style:font-size-complex="12pt"/>
    </style:style>
    <style:style style:name="P91" style:family="paragraph" style:parent-style-name="ConsPlusNormal">
      <style:paragraph-properties fo:margin-left="7.999cm" fo:margin-right="0cm" fo:line-height="80%" fo:text-indent="0cm" style:auto-text-indent="false"/>
      <style:text-properties fo:color="#000000" officeooo:paragraph-rsid="000c446c" style:font-name-complex="Arial"/>
    </style:style>
    <style:style style:name="P92" style:family="paragraph" style:parent-style-name="ConsPlusTitle">
      <style:paragraph-properties fo:text-align="center" style:justify-single-word="false"/>
      <style:text-properties fo:font-weight="normal" officeooo:paragraph-rsid="000c446c" style:font-weight-asian="normal" style:font-name-complex="Arial" style:font-weight-complex="normal"/>
    </style:style>
    <style:style style:name="P93" style:family="paragraph" style:parent-style-name="ConsPlusTitle">
      <style:paragraph-properties fo:line-height="0.423cm" fo:text-align="center" style:justify-single-word="false"/>
      <style:text-properties fo:font-weight="normal" officeooo:paragraph-rsid="000c446c" style:font-weight-asian="normal" style:font-name-complex="Arial" style:font-weight-complex="normal"/>
    </style:style>
    <style:style style:name="P94" style:family="paragraph" style:parent-style-name="ConsPlusTitle">
      <style:paragraph-properties fo:line-height="0.423cm" fo:text-align="center" style:justify-single-word="false"/>
      <style:text-properties officeooo:paragraph-rsid="000c446c"/>
    </style:style>
    <style:style style:name="P95" style:family="paragraph" style:parent-style-name="ConsPlusTitle">
      <style:paragraph-properties fo:text-align="center" style:justify-single-word="false"/>
      <style:text-properties officeooo:paragraph-rsid="000c446c" style:font-weight-complex="normal"/>
    </style:style>
    <style:style style:name="P96" style:family="paragraph" style:parent-style-name="ConsPlusTitle">
      <style:paragraph-properties fo:margin-left="2.722cm" fo:margin-right="0cm" fo:text-indent="0cm" style:auto-text-indent="false"/>
      <style:text-properties officeooo:paragraph-rsid="000c446c"/>
    </style:style>
    <style:style style:name="P97" style:family="paragraph" style:parent-style-name="Абзац_20_списка">
      <style:paragraph-properties fo:margin-left="0cm" fo:margin-right="0cm" fo:text-align="justify" style:justify-single-word="false" fo:orphans="2" fo:widows="2" fo:text-indent="1.251cm" style:auto-text-indent="false">
        <style:tab-stops>
          <style:tab-stop style:position="2cm"/>
        </style:tab-stops>
      </style:paragraph-properties>
      <style:text-properties officeooo:paragraph-rsid="000c446c"/>
    </style:style>
    <style:style style:name="P98" style:family="paragraph" style:parent-style-name="Абзац_20_списка">
      <style:paragraph-properties fo:margin-left="0cm" fo:margin-right="0cm" fo:text-align="justify" style:justify-single-word="false" fo:orphans="2" fo:widows="2" fo:text-indent="1.251cm" style:auto-text-indent="false"/>
      <style:text-properties officeooo:paragraph-rsid="000c446c"/>
    </style:style>
    <style:style style:name="P99" style:family="paragraph" style:parent-style-name="Абзац_20_списка">
      <style:paragraph-properties fo:margin-left="0cm" fo:margin-right="0cm" fo:text-align="justify" style:justify-single-word="false" fo:orphans="2" fo:widows="2" fo:text-indent="1.251cm" style:auto-text-indent="false">
        <style:tab-stops>
          <style:tab-stop style:position="2cm"/>
        </style:tab-stops>
      </style:paragraph-properties>
      <style:text-properties style:font-name="Times New Roman" fo:font-size="12pt" officeooo:paragraph-rsid="000c446c" style:font-size-asian="12pt" style:font-name-complex="Times New Roman" style:font-size-complex="12pt"/>
    </style:style>
    <style:style style:name="P100" style:family="paragraph" style:parent-style-name="Абзац_20_списка">
      <style:paragraph-properties fo:margin-left="0cm" fo:margin-right="0cm" fo:text-align="justify" style:justify-single-word="false" fo:orphans="2" fo:widows="2" fo:text-indent="1.501cm" style:auto-text-indent="false">
        <style:tab-stops>
          <style:tab-stop style:position="2cm"/>
        </style:tab-stops>
      </style:paragraph-properties>
      <style:text-properties style:font-name="Times New Roman" fo:font-size="12pt" officeooo:paragraph-rsid="000c446c" style:font-size-asian="12pt" style:font-name-complex="Times New Roman" style:font-size-complex="12pt"/>
    </style:style>
    <style:style style:name="P101" style:family="paragraph" style:parent-style-name="Абзац_20_списка">
      <style:paragraph-properties fo:margin-left="0cm" fo:margin-right="0cm" fo:text-align="center" style:justify-single-word="false" fo:orphans="2" fo:widows="2" fo:text-indent="0cm" style:auto-text-indent="false">
        <style:tab-stops>
          <style:tab-stop style:position="2cm"/>
        </style:tab-stops>
      </style:paragraph-properties>
      <style:text-properties style:font-name="Times New Roman" fo:font-size="12pt" fo:font-weight="bold" officeooo:paragraph-rsid="000c446c" style:font-size-asian="12pt" style:font-weight-asian="bold" style:font-name-complex="Times New Roman" style:font-size-complex="12pt" style:font-weight-complex="bold"/>
    </style:style>
    <style:style style:name="P102" style:family="paragraph" style:parent-style-name="Абзац_20_списка">
      <style:paragraph-properties fo:margin-left="0cm" fo:margin-right="0cm" fo:text-align="center" style:justify-single-word="false" fo:orphans="2" fo:widows="2" fo:text-indent="0cm" style:auto-text-indent="false">
        <style:tab-stops>
          <style:tab-stop style:position="2cm"/>
        </style:tab-stops>
      </style:paragraph-properties>
      <style:text-properties style:font-name="Times New Roman" fo:font-size="12pt" officeooo:paragraph-rsid="000c446c" style:font-size-asian="12pt" style:font-name-complex="Times New Roman" style:font-size-complex="12pt"/>
    </style:style>
    <style:style style:name="P103" style:family="paragraph" style:parent-style-name="Абзац_20_списка">
      <style:paragraph-properties fo:margin-left="1.251cm" fo:margin-right="0cm" fo:text-align="justify" style:justify-single-word="false" fo:orphans="2" fo:widows="2" fo:text-indent="0cm" style:auto-text-indent="false">
        <style:tab-stops>
          <style:tab-stop style:position="2cm"/>
        </style:tab-stops>
      </style:paragraph-properties>
      <style:text-properties style:font-name="Times New Roman" fo:font-size="12pt" officeooo:paragraph-rsid="000c446c" style:font-size-asian="12pt" style:font-name-complex="Times New Roman" style:font-size-complex="12pt"/>
    </style:style>
    <style:style style:name="P104" style:family="paragraph" style:parent-style-name="Абзац_20_списка">
      <style:paragraph-properties fo:margin-left="1.251cm" fo:margin-right="0cm" fo:text-align="center" style:justify-single-word="false" fo:orphans="2" fo:widows="2" fo:text-indent="0cm" style:auto-text-indent="false">
        <style:tab-stops>
          <style:tab-stop style:position="2cm"/>
        </style:tab-stops>
      </style:paragraph-properties>
      <style:text-properties style:font-name="Times New Roman" fo:font-size="12pt" fo:font-weight="bold" officeooo:paragraph-rsid="000c446c" style:font-size-asian="12pt" style:font-weight-asian="bold" style:font-name-complex="Times New Roman" style:font-size-complex="12pt" style:font-weight-complex="bold"/>
    </style:style>
    <style:style style:name="P105" style:family="paragraph" style:parent-style-name="Стандартный_20_HTML">
      <style:paragraph-properties fo:margin-left="0cm" fo:margin-right="0cm" fo:text-align="justify" style:justify-single-word="false" fo:text-indent="1.251cm" style:auto-text-indent="false"/>
      <style:text-properties style:font-name="Times New Roman" fo:font-size="12pt" officeooo:paragraph-rsid="000c446c" style:font-size-asian="12pt" style:font-name-complex="Times New Roman" style:font-size-complex="12pt"/>
    </style:style>
    <style:style style:name="P106" style:family="paragraph" style:parent-style-name="Стандартный_20_HTML">
      <style:paragraph-properties fo:margin-left="0cm" fo:margin-right="0cm" fo:text-align="justify" style:justify-single-word="false" fo:text-indent="1.251cm" style:auto-text-indent="false"/>
      <style:text-properties style:font-name="Verdana" fo:font-size="12pt" officeooo:paragraph-rsid="000c446c" style:font-size-asian="12pt" style:font-name-complex="Verdana" style:font-size-complex="12pt"/>
    </style:style>
    <style:style style:name="P107" style:family="paragraph" style:parent-style-name="Стандартный_20_HTML">
      <style:paragraph-properties fo:margin-left="0cm" fo:margin-right="0cm" fo:text-align="justify" style:justify-single-word="false" fo:text-indent="0.953cm" style:auto-text-indent="false"/>
      <style:text-properties style:font-name="Times New Roman" fo:font-size="12pt" officeooo:paragraph-rsid="000c446c" style:font-size-asian="12pt" style:font-name-complex="Times New Roman" style:font-size-complex="12pt"/>
    </style:style>
    <style:style style:name="P108" style:family="paragraph" style:parent-style-name="ConsPlusNonformat">
      <style:paragraph-properties fo:text-align="center" style:justify-single-word="false"/>
      <style:text-properties style:font-name="Times New Roman" fo:font-size="12pt" officeooo:paragraph-rsid="000c446c" style:font-size-asian="12pt" style:font-name-complex="Times New Roman" style:font-size-complex="12pt"/>
    </style:style>
    <style:style style:name="P109" style:family="paragraph" style:parent-style-name="ConsPlusNonformat">
      <style:paragraph-properties fo:text-align="justify" style:justify-single-word="false"/>
      <style:text-properties style:font-name="Times New Roman" fo:font-size="12pt" officeooo:paragraph-rsid="000c446c" style:font-size-asian="12pt" style:font-name-complex="Times New Roman" style:font-size-complex="12pt"/>
    </style:style>
    <style:style style:name="P110" style:family="paragraph" style:parent-style-name="ConsPlusNonformat">
      <style:paragraph-properties fo:text-align="center" style:justify-single-word="false"/>
      <style:text-properties style:font-name="Times New Roman" fo:font-size="12pt" fo:font-style="italic" officeooo:paragraph-rsid="000c446c" style:font-size-asian="12pt" style:font-style-asian="italic" style:font-name-complex="Times New Roman" style:font-size-complex="12pt" style:font-style-complex="italic"/>
    </style:style>
    <style:style style:name="P111" style:family="paragraph" style:parent-style-name="ConsPlusNonformat">
      <style:paragraph-properties fo:text-align="justify" style:justify-single-word="false"/>
      <style:text-properties style:font-name="Times New Roman" fo:font-size="12pt" fo:font-style="italic" officeooo:paragraph-rsid="000c446c" style:font-size-asian="12pt" style:font-style-asian="italic" style:font-name-complex="Times New Roman" style:font-size-complex="12pt" style:font-style-complex="italic"/>
    </style:style>
    <style:style style:name="P112" style:family="paragraph" style:parent-style-name="ConsPlusNonformat">
      <style:paragraph-properties fo:text-align="justify" style:justify-single-word="false"/>
      <style:text-properties fo:font-size="12pt" officeooo:paragraph-rsid="000c446c" style:font-size-asian="12pt" style:font-name-complex="Arial" style:font-size-complex="12pt"/>
    </style:style>
    <style:style style:name="P113" style:family="paragraph" style:parent-style-name="ConsPlusNonformat">
      <style:paragraph-properties fo:text-align="justify" style:justify-single-word="false"/>
      <style:text-properties officeooo:paragraph-rsid="000c446c"/>
    </style:style>
    <style:style style:name="T1" style:family="text">
      <style:text-properties fo:color="#000000" style:font-name="Times New Roman" fo:font-size="12pt" fo:font-weight="bold" style:font-size-asian="12pt" style:language-asian="ar" style:country-asian="SA" style:font-weight-asian="bold" style:font-name-complex="Times New Roman" style:font-size-complex="12pt"/>
    </style:style>
    <style:style style:name="T2" style:family="text">
      <style:text-properties fo:color="#000000" style:font-name="Times New Roman" fo:font-size="12pt" fo:font-weight="bold" officeooo:rsid="000c446c" style:font-size-asian="12pt" style:language-asian="ar" style:country-asian="SA" style:font-weight-asian="bold" style:font-name-complex="Times New Roman" style:font-size-complex="12pt"/>
    </style:style>
    <style:style style:name="T3" style:family="text">
      <style:text-properties fo:color="#000000" style:font-name="Times New Roman" fo:font-size="12pt" fo:font-weight="bold" style:font-size-asian="12pt" style:font-weight-asian="bold" style:font-name-complex="Times New Roman" style:font-size-complex="12pt"/>
    </style:style>
    <style:style style:name="T4" style:family="text">
      <style:text-properties fo:color="#000000" style:font-name="Times New Roman" fo:font-size="12pt" fo:font-weight="bold" officeooo:rsid="000c446c" style:font-size-asian="12pt" style:font-weight-asian="bold" style:font-name-complex="Times New Roman" style:font-size-complex="12pt"/>
    </style:style>
    <style:style style:name="T5" style:family="text">
      <style:text-properties fo:color="#000000" style:font-name="Times New Roman" fo:font-size="12pt" style:font-size-asian="12pt" style:language-asian="zh" style:country-asian="CN" style:font-name-complex="Times New Roman" style:font-size-complex="12pt"/>
    </style:style>
    <style:style style:name="T6" style:family="text">
      <style:text-properties fo:color="#000000" style:font-name="Times New Roman" fo:font-size="12pt" style:font-size-asian="12pt" style:language-asian="ar" style:country-asian="SA" style:font-name-complex="Times New Roman" style:font-size-complex="12pt"/>
    </style:style>
    <style:style style:name="T7" style:family="text">
      <style:text-properties fo:color="#000000" style:font-name="Times New Roman" fo:font-size="12pt" style:font-size-asian="12pt" style:font-name-complex="Times New Roman" style:font-size-complex="12pt"/>
    </style:style>
    <style:style style:name="T8" style:family="text">
      <style:text-properties fo:color="#000000" style:font-name="Times New Roman" fo:font-size="12pt" style:font-size-asian="12pt" style:font-name-complex="Times New Roman" style:font-size-complex="12pt" style:font-style-complex="italic"/>
    </style:style>
    <style:style style:name="T9" style:family="text">
      <style:text-properties fo:color="#000000" style:font-name="Times New Roman" fo:font-size="12pt" officeooo:rsid="000c446c" style:font-size-asian="12pt" style:font-name-complex="Times New Roman" style:font-size-complex="12pt"/>
    </style:style>
    <style:style style:name="T10" style:family="text">
      <style:text-properties fo:color="#000000" style:font-name="Times New Roman" fo:font-size="12pt" style:font-size-asian="12pt" style:language-asian="en" style:country-asian="US" style:font-name-complex="Times New Roman" style:font-size-complex="12pt"/>
    </style:style>
    <style:style style:name="T11" style:family="text">
      <style:text-properties fo:color="#000000" style:font-name="Times New Roman" fo:font-size="12pt" style:font-name-asian="SimSun1" style:font-size-asian="12pt" style:language-asian="zh" style:country-asian="CN" style:font-name-complex="Times New Roman" style:font-size-complex="12pt"/>
    </style:style>
    <style:style style:name="T12" style:family="text">
      <style:text-properties style:font-name="Times New Roman" fo:font-size="12pt" fo:letter-spacing="0.004cm" fo:font-weight="bold" style:font-size-asian="12pt" style:font-weight-asian="bold" style:font-name-complex="Times New Roman" style:font-size-complex="12pt"/>
    </style:style>
    <style:style style:name="T13" style:family="text">
      <style:text-properties style:font-name="Times New Roman" fo:font-size="12pt" fo:letter-spacing="0.004cm" style:font-size-asian="12pt" style:font-name-complex="Times New Roman" style:font-size-complex="12pt"/>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style:font-size-asian="12pt" style:font-name-complex="Times New Roman" style:font-size-complex="12pt" style:font-style-complex="italic"/>
    </style:style>
    <style:style style:name="T16" style:family="text">
      <style:text-properties style:font-name="Times New Roman" fo:font-size="12pt" style:font-size-asian="12pt" style:font-name-complex="Times New Roman" style:font-size-complex="12pt" style:font-weight-complex="bold"/>
    </style:style>
    <style:style style:name="T17" style:family="text">
      <style:text-properties style:font-name="Times New Roman" fo:font-size="12pt" officeooo:rsid="000e127c" style:font-size-asian="12pt" style:font-name-complex="Times New Roman" style:font-size-complex="12pt" style:font-weight-complex="bold"/>
    </style:style>
    <style:style style:name="T18" style:family="text">
      <style:text-properties style:font-name="Times New Roman" fo:font-size="12pt" officeooo:rsid="000c446c" style:font-size-asian="12pt" style:font-name-complex="Times New Roman" style:font-size-complex="12pt"/>
    </style:style>
    <style:style style:name="T19" style:family="text">
      <style:text-properties style:font-name="Times New Roman" fo:font-size="12pt" officeooo:rsid="000e127c" style:font-size-asian="12pt" style:font-name-complex="Times New Roman" style:font-size-complex="12pt"/>
    </style:style>
    <style:style style:name="T20" style:family="text">
      <style:text-properties style:font-name="Times New Roman" fo:font-size="12pt" style:font-size-asian="12pt" style:language-asian="en" style:country-asian="US" style:font-name-complex="Times New Roman" style:font-size-complex="12pt"/>
    </style:style>
    <style:style style:name="T21" style:family="text">
      <style:text-properties style:font-name="Times New Roman" fo:font-size="12pt" fo:font-weight="bold" style:font-size-asian="12pt" style:font-weight-asian="bold" style:font-name-complex="Times New Roman" style:font-size-complex="12pt"/>
    </style:style>
    <style:style style:name="T22" style:family="text">
      <style:text-properties style:font-name="Times New Roman" fo:font-size="12pt" fo:font-style="italic" style:font-size-asian="12pt" style:font-style-asian="italic" style:font-name-complex="Times New Roman" style:font-size-complex="12pt" style:font-style-complex="italic"/>
    </style:style>
    <style:style style:name="T23" style:family="text">
      <style:text-properties style:font-name="Times New Roman" fo:font-size="12pt" fo:language="ru" fo:country="RU" officeooo:rsid="000c446c" style:font-size-asian="12pt" style:font-name-complex="Times New Roman" style:font-size-complex="12pt"/>
    </style:style>
    <style:style style:name="T24" style:family="text">
      <style:text-properties fo:letter-spacing="0.004cm"/>
    </style:style>
    <style:style style:name="T25" style:family="text">
      <style:text-properties fo:font-size="12pt" style:font-size-asian="12pt" style:font-size-complex="12pt"/>
    </style:style>
    <style:style style:name="T26" style:family="text">
      <style:text-properties fo:color="#ff0000"/>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officeooo:rsid="000e127c" style:font-weight-asian="bold" style:font-weight-complex="bold"/>
    </style:style>
    <style:style style:name="T30" style:family="text">
      <style:text-properties fo:font-weight="bold" officeooo:rsid="000c446c" style:font-weight-asian="bold"/>
    </style:style>
    <style:style style:name="T31" style:family="text">
      <style:text-properties fo:letter-spacing="-0.004cm" fo:font-style="italic" style:text-underline-style="solid" style:text-underline-width="auto" style:text-underline-color="font-color" fo:font-weight="bold" style:font-style-asian="italic" style:font-weight-asian="bold" style:font-style-complex="italic" style:font-weight-complex="bold"/>
    </style:style>
    <style:style style:name="T32" style:family="text">
      <style:text-properties fo:letter-spacing="-0.004cm" fo:font-style="italic" style:text-underline-style="solid" style:text-underline-width="auto" style:text-underline-color="font-color" fo:font-weight="bold" officeooo:rsid="000c446c" style:font-style-asian="italic" style:font-weight-asian="bold" style:font-style-complex="italic" style:font-weight-complex="bold"/>
    </style:style>
    <style:style style:name="T33" style:family="text">
      <style:text-properties fo:color="#000000" fo:font-weight="bold" style:font-weight-asian="bold" style:font-weight-complex="bold"/>
    </style:style>
    <style:style style:name="T34" style:family="text">
      <style:text-properties style:font-name-asian="Times New Roman"/>
    </style:style>
    <style:style style:name="T35" style:family="text">
      <style:text-properties style:font-weight-complex="bold"/>
    </style:style>
    <style:style style:name="T36" style:family="text">
      <style:text-properties officeooo:rsid="000c44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РОССИЙСКАЯ ФЕДЕРАЦИЯ</text:p>
      <text:p text:style-name="P9"><text:span text:style-name="T2">СПАССКАЯ</text:span><text:span text:style-name="T1"> СЕЛЬСКАЯ ДУМА<text:line-break/>КОТЕЛЬНИЧСКОГО РАЙОНА КИРОВСКОЙ ОБЛАСТИ</text:span></text:p>
      <text:p text:style-name="P2">четвертого созыва</text:p>
      <text:p text:style-name="P2"/>
      <text:p text:style-name="P3">РЕШЕНИЕ</text:p>
      <text:p text:style-name="P3"/>
      <text:p text:style-name="P11"><text:span text:style-name="T2">27</text:span><text:span text:style-name="T1">.</text:span><text:span text:style-name="T2">01</text:span><text:span text:style-name="T1">.202</text:span><text:span text:style-name="T2">2</text:span><text:span text:style-name="T1"> <text:s text:c="114"/>№ </text:span><text:span text:style-name="T2">139</text:span></text:p>
      <text:p text:style-name="P4"/>
      <text:p text:style-name="P9"><text:span text:style-name="T1">с.</text:span><text:span text:style-name="T2">Спасское</text:span></text:p>
      <text:p text:style-name="P2"/>
      <text:p text:style-name="P19">Об утверждении Положения о <text:bookmark-start text:name="_Hlk73706793"/>муниципальном контроле <text:bookmark-end text:name="_Hlk73706793"/></text:p>
      <text:p text:style-name="P20"><text:span text:style-name="T12">на автомобильном транспорте, городском наземном электрическом транспорте и в дорожном хозяйстве в </text:span><text:span text:style-name="T3">границах населенных пунктов муниципального образования </text:span><text:span text:style-name="T4">Спасское</text:span><text:span text:style-name="T3"> сельское поселение Котельничского района Кировской области</text:span></text:p>
      <text:p text:style-name="P8"/>
      <text:p text:style-name="P21"><text:span text:style-name="T14">В соответствии с Федеральными </text:span><text:a xlink:type="simple" xlink:href="consultantplus://offline/ref=7DDDF8504A8C991D6DC062AEBE1543CC2CF7776F3762347E592B209D7894710E559B68D26C2774AD314985836975927B260E8F776387C20Aj6Y5O"><text:span text:style-name="T14">закон</text:span></text:a><text:span text:style-name="T14">ами от 06.10.2003 № 131-ФЗ «Об общих принципах организации местного самоуправления в Российской Федерации»,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text:s/>от 08.11.2007 № 259-ФЗ «Устав автомобильного транспорта и городского наземного электрического транспорта», от 31.07.2020 248-ФЗ «О государственном контроле (надзоре) и муниципальном контроле в Российской Федерации», <text:s/></text:span><text:span text:style-name="T18">Спасская</text:span><text:span text:style-name="T14"> сельская Дума РЕШИЛА</text:span><text:span text:style-name="T5">:</text:span></text:p>
      <text:p text:style-name="P61">1. Утвердить прилагаемое Положение о муниципальном контроле <text:span text:style-name="T24">на автомобильном транспорте, городском наземном электрическом транспорте и в дорожном </text:span>хозяйстве в границах населенных пунктов муниципального образования <text:span text:style-name="T36">Спасское </text:span>сельское поселение Котельничского района Кировской области</text:p>
      <text:p text:style-name="P22"><text:span text:style-name="T6">2. </text:span><text:span text:style-name="T11">Настоящее решение подлежит опубликованию </text:span><text:span text:style-name="T6">на сайте Котельничского района в сети «Интернет».</text:span></text:p>
      <text:p text:style-name="P23">3. Настоящее решение вступает в силу с 01 января 2022 года.</text:p>
      <text:p text:style-name="P6"/>
      <text:p text:style-name="P36">Председатель </text:p>
      <text:p text:style-name="P37"><text:span text:style-name="T9">Спасской</text:span><text:span text:style-name="T7"> сельской Думы <text:s text:c="53"/></text:span><text:span text:style-name="T9">В.Г.Мухлынин</text:span></text:p>
      <text:p text:style-name="P36"/>
      <text:p text:style-name="P36">Глава </text:p>
      <text:p text:style-name="P38"><text:span text:style-name="T9">Спасского</text:span><text:span text:style-name="T7"> сельского поселения <text:s text:c="42"/></text:span><text:span text:style-name="T9">В.Г.Мухлынин</text:span></text:p>
      <text:p text:style-name="P39">УТВЕРЖДЕНО</text:p>
      <text:p text:style-name="P40"><text:span text:style-name="T7">Решением <text:s text:c="2"/></text:span><text:span text:style-name="T9">Спасской <text:s/></text:span><text:span text:style-name="T8">сельской Думы Котельничского района Кировской области</text:span></text:p>
      <text:p text:style-name="P40"><text:span text:style-name="T7">от </text:span><text:span text:style-name="T9">27</text:span><text:span text:style-name="T7">.</text:span><text:span text:style-name="T9">01</text:span><text:span text:style-name="T7">.202</text:span><text:span text:style-name="T9">2</text:span><text:span text:style-name="T7"> <text:s/>№ </text:span><text:span text:style-name="T9">139</text:span></text:p>
      <text:p text:style-name="P92"><text:bookmark text:name="Par35"/></text:p>
      <text:p text:style-name="P93"/>
      <text:p text:style-name="P94"><text:bookmark-start text:name="_GoBack"/>ПОЛОЖЕНИЕ</text:p>
      <text:p text:style-name="P20"><text:bookmark-start text:name="_Hlk73456502"/><text:span text:style-name="T21">о муниципальном контроле </text:span><text:span text:style-name="T12">на автомобильном транспорте, городском наземном электрическом транспорте и в дорожном хозяйстве</text:span></text:p>
      <text:p text:style-name="P95"><text:bookmark-end text:name="_Hlk73456502"/>в границах населенных пунктов муниципального образования <text:span text:style-name="T36">Спасское</text:span> сельское поселение Котельничского района Кировской области</text:p>
      <text:p text:style-name="P92"><text:bookmark-end text:name="_GoBack"/></text:p>
      <text:p text:style-name="P71">1.Общие положения</text:p>
      <text:p text:style-name="P82"/>
      <text:p text:style-name="P97"><text:span text:style-name="T14">1.1. Настоящее Положение устанавливает порядок организации и осуществления муниципального контроля </text:span><text:span text:style-name="T13">на автомобильном транспорте, городском наземном электрическом транспорте и в дорожном хозяйстве</text:span><text:span text:style-name="T14">в границах населенных пунктов муниципального образования </text:span><text:span text:style-name="T23">Спасское</text:span><text:span text:style-name="T14"> сельское поселение Котельничского района Кировской области (далее– муниципальный контроль).</text:span></text:p>
      <text:p text:style-name="P99">1.2. Предметом муниципального контроля являетсясоблюдение юридическими лицами, индивидуальными предпринимателями и физическими лицами(далее – контролируемые лица) обязательных требований:</text:p>
      <text:p text:style-name="P41">1) в области автомобильных дорог и дорожной деятельности, установленных в отношении автомобильных дорог:</text:p>
      <text:p text:style-name="P41">а) к эксплуатации объектов дорожного сервиса, размещенных <text:line-break/>в полосах отвода и (или) придорожных полосах автомобильных дорог общего пользования;</text:p>
      <text:p text:style-name="P41">б) к осуществлению работ по капитальному ремонту, ремонту <text:line-break/>и содержанию автомобильных дорог общего пользования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42"><text:span text:style-name="T14">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span text:style-name="T7">;</text:span></text:p>
      <text:p text:style-name="P105">Предметом муниципального контроля является также исполнение решений, принимаемых по результатам контрольных мероприятий.</text:p>
      <text:p text:style-name="P99">1.3. Объектами муниципального контроля (далее – объект контроля) являются:</text:p>
      <text:p text:style-name="P29"><text:span text:style-name="T14">1.3.1. деятельность, действия (бездействие) контролируемых лиц </text:span><text:span text:style-name="T13">на автомобильном транспорте, городском наземном электрическом транспорте и в дорожном хозяйстве</text:span><text:span text:style-name="T14">,в рамках которых должны соблюдаться обязательные требования, в том числе предъявляемые к контролируемым лицам, осуществляющим деятельность, действия (бездействие); </text:span></text:p>
      <text:p text:style-name="P33">1.3.2. результаты деятельности контролируемых лиц, в том числе работы и услуги, к которым предъявляются обязательные требования;</text:p>
      <text:p text:style-name="P33">1.3.3. здания, строения, сооружения, территории, включая земельные участки, предметы и другие объекты, которыми контролируемые лицами владеют и (или) пользуются и к которым предъявляются обязательные требования.</text:p>
      <text:p text:style-name="P99">1.4. Учет объектов контроля осуществляется посредством создания:</text:p>
      <text:p text:style-name="P25">единого реестра контрольных мероприятий; </text:p>
      <text:p text:style-name="P105">информационной системы (подсистемы государственной информационной системы) досудебного обжалования;</text:p>
      <text:p text:style-name="P62">иных государственных и муниципальных информационных систем путем межведомственного информационного взаимодействия.</text:p>
      <text:p text:style-name="P62">Контрольным органом в соответствии с частью 2 статьи 16 и частью 5 статьи 17 Федерального <text:soft-page-break/>закона от 31 июля 2020 г. № 248-ФЗ «О государственном контроле (надзоре) и муниципальном контроле в Российской Федерации» (далее – Федеральный закон № 248-ФЗ) ведется учет объектов контроля с использованием информационной системы.</text:p>
      <text:p text:style-name="P98"><text:span text:style-name="T14">1.5. Муниципальный контроль осуществляется администрацией </text:span><text:span text:style-name="T23">Спасского</text:span><text:span text:style-name="T15"> сельского поселения Котельничского района Кировской области </text:span><text:span text:style-name="T14">(далее – Контрольный орган).</text:span></text:p>
      <text:p text:style-name="P98"><text:span text:style-name="T14">Непосредственное осуществление муниципального контроля возлагается на администрацию </text:span><text:span text:style-name="T23">Спасского</text:span><text:span text:style-name="T15"> сельского поселения Котельничского района Кировской области </text:span><text:span text:style-name="T14">(далее – администрация </text:span><text:span text:style-name="T23">Спасского</text:span><text:span text:style-name="T15"> сельского поселения).</text:span></text:p>
      <text:p text:style-name="P98"><text:span text:style-name="T14">1.6. Руководство деятельностью по осуществлению муниципального контроля осуществляет глава </text:span><text:span text:style-name="T23">Спасского</text:span><text:span text:style-name="T15"> сельского поселения</text:span><text:span text:style-name="T22">.</text:span></text:p>
      <text:p text:style-name="P99">1.7. От имени Контрольного органа муниципальный контроль вправе осуществлять следующие должностные лица:</text:p>
      <text:p text:style-name="P33">1) руководитель (заместитель руководителя) Контрольного органа;</text:p>
      <text:p text:style-name="P33">2) должностное лицо Контрольного органа, в должностные обязанности которого в соответствии с настоящим Положением, должностным регламентом или должностной инструкцией входит осуществление полномочий по виду муниципального контроля, в том числе проведение профилактических мероприятий и контрольных мероприятий (далее – инспектор).</text:p>
      <text:p text:style-name="P31">Перечень должностных лиц Контрольного органа, уполномоченных на осуществление муниципального контроля, установлен приложением 1 к настоящему Положению. </text:p>
      <text:p text:style-name="P33">Должностными лицамиКонтрольного органа, уполномоченными <text:line-break/>на принятие решения о проведении контрольного мероприятия, являются руководитель, заместитель руководителя Контрольного органа (далее – уполномоченные должностные лица Контрольного органа).</text:p>
      <text:p text:style-name="P100">1.8. Права и обязанности инспектора.</text:p>
      <text:p text:style-name="P100">1.8.1. Инспектор обязан:</text:p>
      <text:p text:style-name="P100">1) соблюдать законодательство Российской Федерации, права и законные интересы контролируемых лиц;</text:p>
      <text:p text:style-name="P100">2) своевременно и в полной мере осуществл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принимать меры по обеспечению исполнения решений Контрольного органа вплоть до подготовки предложений об обращении в суд с требованием о принудительном исполнении предписания, если такая мера предусмотрена законодательством;</text:p>
      <text:p text:style-name="P100">3) проводить контрольные мероприятия и совершать контрольные действия 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мероприятий, а в случае взаимодействия с контролируемыми лицами проводить такие мероприятия и совершать такие действия только при предъявлении служебного удостоверения, иных документов, предусмотренных федеральными законами;</text:p>
      <text:p text:style-name="P100">4) не допускать при проведении контрольных мероприятий проявление неуважения в отношении богослужений, других религиозных обрядов и церемоний, не препятствовать их проведению, а также не нарушать внутренние установления религиозных организаций;</text:p>
      <text:p text:style-name="P100">5) не препятствовать присутствию контролируемых лиц, их представителей, а с согласия контролируемых лиц, их представителей присутствию Уполномоченного при Президенте Российской Федерации по защите прав предпринимателей или его общественных представителей, уполномоченного по защите прав предпринимателей в Волгоградской области при проведении контрольных мероприятий (за исключением контрольных мероприятий, при проведении которых не требуется взаимодействие контрольных органов с контролируемыми лицами) и в случаях, предусмотренных Федеральным законом № 248-ФЗ и пунктом 3.3 настоящего Положения, осуществлять консультирование;</text:p>
      <text:p text:style-name="P100">6) предоставлять контролируемым лицам, их представителям, присутствующим при проведении контрольных мероприятий, информацию и документы, относящиеся к предмету <text:soft-page-break/>муниципального контроля, в том числе сведения о согласовании проведения контрольного мероприятия органами прокуратуры в случае, если такое согласование предусмотрено Федеральным законом № 248-ФЗ;</text:p>
      <text:p text:style-name="P100">7) знакомить контролируемых лиц, их представителей с результатами контрольных мероприятий и контрольных действий, относящихся к предмету контрольного мероприятия;</text:p>
      <text:p text:style-name="P100">8) знакомить контролируемых лиц, их представителей с информацией и (или) документами, полученными в рамках межведомственного информационного взаимодействия и относящимися к предмету контрольного мероприятия;</text:p>
      <text:p text:style-name="P100">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охраняемых законом ценностей, а также не допускать необоснованного ограничения прав и законных интересов контролируемых лиц, неправомерного вреда (ущерба) их имуществу;</text:p>
      <text:p text:style-name="P100">10) доказывать обоснованность своих действий при их обжаловании в порядке, установленном законодательством Российской Федерации;</text:p>
      <text:p text:style-name="P100">11) соблюдать установленные законодательством Российской Федерации сроки проведения контрольных мероприятий и совершения контрольных действий;</text:p>
      <text:p text:style-name="P100">12) не требовать от контролируемых лиц документы и иные сведения, представление которых не предусмотрено законодательством Российской Федерации либо которые находятся в распоряжении государственных органов и органов местного самоуправления.</text:p>
      <text:p text:style-name="P100">1.8.2.Инспектор при проведении контрольного мероприятия в пределах своих полномочий и в объеме проводимых контрольных действий имеет право:</text:p>
      <text:p text:style-name="P100">1) беспрепятственно по предъявлении служебного удостоверения и в соответствии с полномочиями, установленными решением контрольного органа о проведении контрольного мероприятия, посещать (осматривать) производственные объекты, если иное не предусмотрено федеральными законами;</text:p>
      <text:p text:style-name="P100">2) знакомиться со всеми документами, касающимися соблюдения обязательных требований, в том числе в установленном порядке с документами, содержащими государственную, служебную, коммерческую или иную охраняемую законом тайну;</text:p>
      <text:p text:style-name="P100">3) требовать от контролируемых лиц, в том числе руководителей и других работников контролируемых организаций, представления письменных объяснений по фактам нарушений обязательных требований, выявленных при проведении контрольных мероприятий, а также представления документов для копирования, фото- и видеосъемки;</text:p>
      <text:p text:style-name="P100">4) знакомиться с технической документацией, электронными базами данных, информационными системами контролируемых лиц в части, относящейся к предмету и объему контрольного мероприятия;</text:p>
      <text:p text:style-name="P100">5) составлять акты по фактам непредставления или несвоевременного представления контролируемым лицом документов и материалов, запрошенных при проведении контрольных мероприятий, невозможности провести опрос должностных лиц и (или) работников контролируемого лица, ограничения доступа в помещения, воспрепятствования иным мерам по осуществлению контрольного мероприятия;</text:p>
      <text:p text:style-name="P100">6) выдавать контролируемым лицам рекомендации по обеспечению безопасности и предотвращению нарушений обязательных требований, принимать решения об устранении контролируемыми лицами выявленных нарушений обязательных требований и о восстановлении нарушенного положения;</text:p>
      <text:p text:style-name="P97"><text:span text:style-name="T14">7) обращаться в соответствии с Федеральным законом от 07.02.2011 года № 3-ФЗ «О полиции» за содействием к органам полиции в случаях, если инспектору оказывается противодействие или угрожает опасность.</text:span></text:p>
      <text:p text:style-name="P99">1.9. К отношениям, связанным с осуществлением муниципального контроля в сфере благоустройства применяются положения Федерального закона № 248-ФЗ.</text:p>
      <text:p text:style-name="P107">1.10. 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путем размещения сведений об указанных действиях и решениях в <text:soft-page-break/>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далее – единый портал государственных и муниципальных услуг) и (или) через региональный портал государственных и муниципальных услуг.</text:p>
      <text:p text:style-name="P63"/>
      <text:p text:style-name="P96">2. Категории риска причинения вреда (ущерба)</text:p>
      <text:p text:style-name="P63"/>
      <text:p text:style-name="P99">2.1. Муниципальный контроль осуществляется на основе управления рисками причинения вреда (ущерба), определяющего выбор профилактических мероприятий и контрольных мероприятий, их содержание (в том числе объем проверяемых обязательных требований), интенсивность и результаты, при этом Контрольным органом на постоянной основе проводится мониторинг (сбор, обработка, анализ и учет) сведений, используемых для оценки и управления рисками причинения вреда (ущерба).</text:p>
      <text:p text:style-name="P99">2.2. В целях управления рисками причинения вреда (ущерба) при осуществлении муниципального контроля объекты контроля могут быть отнесены к одной из следующих категорий риска причинения вреда (ущерба) (далее – категории риска):</text:p>
      <text:p text:style-name="P31">значительный риск;</text:p>
      <text:p text:style-name="P31">средний риск;</text:p>
      <text:p text:style-name="P31">умеренный риск;</text:p>
      <text:p text:style-name="P31">низкий риск.</text:p>
      <text:p text:style-name="P99">2.3. Критерии отнесения объектов контроля к категориям риска <text:s text:c="16"/>в рамках осуществления муниципального контроляустановлены приложением 2 к настоящему Положению.</text:p>
      <text:p text:style-name="P99">2.4. Отнесение объекта контроля к одной из категорий риска осуществляется Контрольным органом ежегодно на основе сопоставления его характеристик с утвержденными критериями риска, при этом индикатором риска нарушения обязательных требований является соответствие или отклонение от параметров объекта контроля, которые сами по себе не являются нарушениями обязательны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p>
      <text:p text:style-name="P99">2.5. Перечень индикаторов риска нарушения обязательных требований, проверяемых в рамках осуществления муниципального контроля установлен приложением 3 к настоящему Положению. </text:p>
      <text:p text:style-name="P99">2.6. В случае если объект контроля не отнесен к определенной категории риска, он считается отнесенным к категории низкого риска.</text:p>
      <text:p text:style-name="P99">2.7. Контрольный орган в течение пяти рабочих дней со дня поступления сведений о соответствии объекта контроля критериям риска иной категории риска либо об изменении критериев риска принимает решение об изменении категории риска объекта контроля.</text:p>
      <text:p text:style-name="P99"/>
      <text:p text:style-name="P5">3. Виды профилактических мероприятий, которые проводятся при осуществлении муниципального контроля </text:p>
      <text:p text:style-name="P13"/>
      <text:p text:style-name="P99">При осуществлении муниципального контроля Контрольный орган проводит следующие виды профилактических мероприятий:</text:p>
      <text:p text:style-name="P62">1) информирование;</text:p>
      <text:p text:style-name="P62">2) обобщение правоприменительной практики;</text:p>
      <text:p text:style-name="P62">3) объявление предостережения;</text:p>
      <text:p text:style-name="P62">4) консультирование;</text:p>
      <text:p text:style-name="P62"><text:soft-page-break/>5) профилактический визит.</text:p>
      <text:p text:style-name="P62"/>
      <text:p text:style-name="P74">3.1. Информирование контролируемых и иных заинтересованных лиц по вопросам соблюдения обязательных требований и обобщение правоприменительной практики</text:p>
      <text:p text:style-name="P65"/>
      <text:p text:style-name="P99">3.1.1. Контрольный орган осуществляет информирование контролируемых и иных заинтересованных лиц по вопросам соблюдения обязательных требований посредством размещения сведений, определенных частью 3 статьи 46 Федерального закона № 248-ФЗ, на своем на официальном сайте в сети «Интернет» (далее – официальный сайт), в средствах массовой информации, через личные кабинеты контролируемых лиц в государственных информационных системах (при их наличии) и в иных формах. </text:p>
      <text:p text:style-name="P97"><text:span text:style-name="T14">3.1.2. Обобщение правоприменительной практики организации и проведения муниципального контроля осуществляется ежегодно</text:span><text:span text:style-name="T25">.</text:span></text:p>
      <text:p text:style-name="P31">По итогам обобщения правоприменительной практики Контрольный орган обеспечивает подготовку доклада с результатами обобщения правоприменительной практики Контрольного органа (далее – доклад).</text:p>
      <text:p text:style-name="P31">Контрольный орган обеспечивает публичное обсуждение проекта доклада. </text:p>
      <text:p text:style-name="P107">Доклад утверждается руководителем Контрольного органа и размещается на официальном сайте ежегодно не позднее 30 января года, следующего за годом обобщения правоприменительной практики.</text:p>
      <text:p text:style-name="P31"/>
      <text:p text:style-name="P15">3.2. Предостережение о недопустимости нарушения </text:p>
      <text:p text:style-name="P15">обязательных требований</text:p>
      <text:p text:style-name="P35"/>
      <text:p text:style-name="P99">3.2.1. Контрольный орган объявляет контролируемому лицу предостережение о недопустимости нарушения обязательных требований (далее – предостережение) при наличии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и предлагает принять меры по обеспечению соблюдения обязательных требований.</text:p>
      <text:p text:style-name="P99">3.2.2. Предостережение составляется по форме, утвержденной приказом Минэкономразвития России от 31.03.2021 № 151 «О типовых формах документов, используемых контрольным (надзорным) органом».</text:p>
      <text:p text:style-name="P62">3.2.3. Контролируемое лицо в течение десятирабочих дней со дня получения предостережения вправе подать в Контрольный орган возражение в отношении предостережения.</text:p>
      <text:p text:style-name="P31">3.2.4. Возражение должно содержать:</text:p>
      <text:p text:style-name="P31">1) наименование Контрольного органа, в который направляется возражение;</text:p>
      <text:p text:style-name="P31">2) наименование юридического лица, фамилию, имя и отчество (последнее – при наличии) индивидуального предпринимателя или гражданина,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p>
      <text:p text:style-name="P31">3) дату и номер предостережения;</text:p>
      <text:p text:style-name="P31">4) доводы, на основании которых контролируемое лицо не согласно с объявленным предостережением;</text:p>
      <text:p text:style-name="P31">5) дату получения предостережения контролируемым лицом;</text:p>
      <text:p text:style-name="P31">6) личную подпись и дату.</text:p>
      <text:p text:style-name="P31">3.2.5. В случае необходимости в подтверждение своих доводов контролируемое лицо прилагает к возражению соответствующие документы либо их заверенные копии.</text:p>
      <text:p text:style-name="P62">3.2.6. Контрольный орган рассматривает возражение в отношении предостережения в течение пятнадцати рабочих дней со дня его получения.</text:p>
      <text:p text:style-name="P31">3.2.7. По результатам рассмотрения возражения Контрольный орган принимает одно из следующих решений:</text:p>
      <text:p text:style-name="P31"><text:soft-page-break/>1) удовлетворяет возражение в форме отмены предостережения;</text:p>
      <text:p text:style-name="P31">2) отказывает в удовлетворении возражения с указанием причины отказа.</text:p>
      <text:p text:style-name="P62">3.2.8. Контрольный орган информирует контролируемое лицо о результатах рассмотрения возражения не позднее пятирабочих дней со дня рассмотрения возражения в отношении предостережения.</text:p>
      <text:p text:style-name="P31">3.2.9. Повторное направление возражения по тем же основаниям не допускается.</text:p>
      <text:p text:style-name="P105">3.2.10. 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p text:style-name="P34"/>
      <text:p text:style-name="P15">3.3. Консультирование</text:p>
      <text:p text:style-name="P35"/>
      <text:p text:style-name="P62">3.3.1. Консультирование контролируемых лиц и их представителей осуществляется по вопросам, связанным с организацией и осуществлением муниципального контроля:</text:p>
      <text:p text:style-name="P84">1) порядка проведения контрольных мероприятий;</text:p>
      <text:p text:style-name="P84">2) периодичности проведения контрольных мероприятий;</text:p>
      <text:p text:style-name="P84">3) порядка принятия решений по итогам контрольных мероприятий;</text:p>
      <text:p text:style-name="P84">4) порядка обжалования решений Контрольного органа.</text:p>
      <text:p text:style-name="P99">3.3.2. Инспекторы осуществляют консультирование контролируемых лиц и их представителей:</text:p>
      <text:p text:style-name="P62">1) в виде устных разъяснений по телефону, посредством видео-конференц-связи, на личном приеме либо в ходе проведения профилактического мероприятия, контрольного мероприятия;</text:p>
      <text:p text:style-name="P62">2) посредством размещения на официальном сайте письменного разъяснения по однотипным обращениям (более 10 однотипных обращений) контролируемых лиц и их представителей, подписанного уполномоченным должностным лицом Контрольного органа.</text:p>
      <text:p text:style-name="P31">3.3.3. Индивидуальное консультирование на личном приеме каждого заявителя инспекторами не может превышать 10 минут.</text:p>
      <text:p text:style-name="P31">Время разговора по телефону не должно превышать 10 минут.</text:p>
      <text:p text:style-name="P62">3.3.4. Контрольный орган не предоставляет контролируемым лицам и их представителям в письменной форме информацию по вопросам устного консультирования.</text:p>
      <text:p text:style-name="P62">3.3.5. Письменное консультирование контролируемых лиц и их представителей осуществляется по следующим вопросам:</text:p>
      <text:p text:style-name="P62">1) порядок обжалования решений Контрольного органа.</text:p>
      <text:p text:style-name="P62">3.3.6. Контролируемое лицо вправе направить запрос о предоставлении письменного ответа в сроки, установленные Федеральным <text:a xlink:type="simple" xlink:href="consultantplus://offline/ref=5E6A5980DDC49DEF879D2EC1F223EBC9DB01A1693AC1EF7FF63C704701E48CD1DE1B2C709B4C735C6643BD95F3420E3B41FAB0A6E5258E6Cl8RFI">законом</text:a> от 02.05.2006 № 59-ФЗ «О порядке рассмотрения обращений граждан Российской Федерации».</text:p>
      <text:p text:style-name="P62">3.3.7. Контрольный орган осуществляет учет проведенных консультирований.</text:p>
      <text:p text:style-name="P62"/>
      <text:p text:style-name="P74">3.4. Профилактический визит</text:p>
      <text:p text:style-name="P66"/>
      <text:p text:style-name="P28"><text:span text:style-name="T14">3.4.1. Профилактический визит проводится</text:span><text:span text:style-name="T10">инспектором</text:span><text:span text:style-name="T14"> в форме профилактической беседы по месту осуществления деятельности контролируемого лица либо путем использования видео-конференц-связи.</text:span></text:p>
      <text:p text:style-name="P62">Продолжительность профилактического визита составляет не более двух часов в течение рабочего дня. </text:p>
      <text:p text:style-name="P31">3.4.2. Инспектор проводит обязательный профилактический визит в отношении:</text:p>
      <text:p text:style-name="P28"><text:span text:style-name="T14">1) контролируемых лиц</text:span><text:span text:style-name="T25">,</text:span><text:span text:style-name="T14"> приступающих к осуществлению деятельности в сфере </text:span><text:span text:style-name="T13">автомобильного транспорта, городского наземного электрического транспорта и в дорожного хозяйства</text:span><text:span text:style-name="T14">, не позднее чем в течение одного года с момента начала такой деятельности (при наличии сведений о начале деятельности);</text:span></text:p>
      <text:p text:style-name="P31">2) объектов контроля, отнесенных к категориям значительного риска, в срок не позднее одного года со дня принятия решения об отнесении объекта контроля к указанной категории.</text:p>
      <text:p text:style-name="P31">3.4.3. Профилактические визиты проводятся по согласованию с контролируемыми лицами.</text:p>
      <text:p text:style-name="P62"><text:soft-page-break/>3.4.4. Контрольный орган направляет контролируемому лицу уведомление о проведении профилактического визита не позднее чем за пять рабочих дней до даты его проведения.</text:p>
      <text:p text:style-name="P62">Контролируемое лицо вправе отказаться от проведения профилактического визита (включая обязательный профилактический визит), уведомив об этом Контрольный орган не позднее, чем за три рабочих дня до даты его проведения.</text:p>
      <text:p text:style-name="P31">3.4.5. По итогам профилактического визита инспектор составляет акт о проведении профилактического визита, форма которого утверждается Контрольным органом.</text:p>
      <text:p text:style-name="P62">3.4.6. Контрольный орган осуществляет учет проведенных профилактических визитов.</text:p>
      <text:p text:style-name="P101"/>
      <text:p text:style-name="P101">4. Контрольные мероприятия, проводимые в рамках </text:p>
      <text:p text:style-name="P101">муниципального контроля</text:p>
      <text:p text:style-name="P103"/>
      <text:p text:style-name="P7">4.1. Контрольные мероприятия. Общие вопросы</text:p>
      <text:p text:style-name="P24"/>
      <text:p text:style-name="P99">4.1.1. Муниципальный контроль осуществляется Контрольным органом посредством организации проведения следующих плановых и внеплановых контрольныхмероприятий:</text:p>
      <text:p text:style-name="P62">инспекционный визит, рейдовый осмотр, документарная проверка, выездная проверка –при <text:s/>взаимодействии с контролируемыми лицами;</text:p>
      <text:p text:style-name="P62">наблюдение за соблюдением обязательных требований, выездное обследование – без взаимодействия с контролируемыми лицами.</text:p>
      <text:p text:style-name="P99">4.1.2. При осуществлении муниципального контролявзаимодействием с контролируемыми лицами являются: </text:p>
      <text:p text:style-name="P99">встречи, телефонные и иные переговоры (непосредственное взаимодействие) между инспектором и контролируемым лицом или его представителем; </text:p>
      <text:p text:style-name="P99">запрос документов, иных материалов; </text:p>
      <text:p text:style-name="P99">присутствие инспектора в месте осуществления деятельности контролируемого лица (за исключением случаев присутствия инспектора на общедоступных производственных объектах). </text:p>
      <text:p text:style-name="P26"><text:span text:style-name="T7">4.1.3. Контрольные мероприятия, осуществляемые при </text:span><text:span text:style-name="T10"><text:s/>взаимодействии с контролируемым лицом, </text:span><text:span text:style-name="T7">проводятся Контрольным органом по следующим основаниям:</text:span></text:p>
      <text:p text:style-name="P24">1)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24">2) наступление сроков проведения контрольных мероприятий, включенных в план проведения контрольных мероприятий;</text:p>
      <text:p text:style-name="P24">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24">4)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27"><text:span text:style-name="T7">5) истечение срока исполнения решения Контрольного органа об устранении выявленного нарушения обязательных требований – в случаях, установленных </text:span><text:a xlink:type="simple" xlink:href="consultantplus://offline/ref=176923FAB863A4C98807594DEB28D7B584908B5FB1A28C9FDE44BBC16100CFA6F926E59E29B06F2294D6112762FB2C6143467A2C60D1A08Ae0ABN">частью 1 статьи 95</text:a><text:span text:style-name="T7"> Федерального закона.</text:span></text:p>
      <text:p text:style-name="P99">Контрольные мероприятия без взаимодействия проводятся инспекторами на основании заданий уполномоченных должностных лиц Контрольного органа, включая задания, содержащиеся в планах работы Контрольного органа, в том числе в случаях, установленных Федеральным законом.</text:p>
      <text:p text:style-name="P25">4.1.4. Плановые и внеплановые контрольные мероприятия, за исключением проводимых без взаимодействия с контролируемыми лицами, проводятся путем совершения инспектором и лицами, привлекаемыми к проведению контрольного мероприятия, следующих контрольных действий:</text:p>
      <text:p text:style-name="P25"><text:soft-page-break/>осмотр;</text:p>
      <text:p text:style-name="P25">опрос;</text:p>
      <text:p text:style-name="P25">получение письменных объяснений;</text:p>
      <text:p text:style-name="P25">истребование документов;</text:p>
      <text:p text:style-name="P25">экспертиза.</text:p>
      <text:p text:style-name="P27"><text:span text:style-name="T7">4.1.5. Для проведения контрольного мероприятия</text:span><text:span text:style-name="T14">, предусматривающего взаимодействие с контролируемым лицом, а также документарной проверки,</text:span><text:span text:style-name="T7"> принимается решение Контрольного органа, подписанное уполномоченным лицом Контрольного органа, в котором указываются сведения, предусмотренные частью 1 статьи 64 Федерального закона № 248-ФЗ. </text:span></text:p>
      <text:p text:style-name="P105">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 предусмотренного абзацем первым настоящего пункта Положения.</text:p>
      <text:p text:style-name="P24">4.1.6. Контрольные мероприятия проводятся инспекторами, указанными в решении Контрольного органа о проведении контрольного мероприятия.</text:p>
      <text:p text:style-name="P99">При необходимости Контрольный орган привлекает к проведению контрольных мероприятий экспертов, экспертные организации, аттестованные в установленном порядке, и включенных в реестр экспертов, экспертных организаций, привлекаемых к проведению контрольных мероприятий.</text:p>
      <text:p text:style-name="P107">4.1.7. По окончании проведения контрольного мероприятия, предусматривающего взаимодействие с контролируемым лицом,инспектор составляет акт контрольного мероприятия (далее также – акт) по форме, утвержденной приказом Минэкономразвития России от 31.03.2021 № 151 «О типовых формах документов, используемых контрольным (надзорным) органом». </text:p>
      <text:p text:style-name="P99">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text:p>
      <text:p text:style-name="P99">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text:p>
      <text:p text:style-name="P62">4.1.8. Документы, иные материалы, являющиеся доказательствами нарушения обязательных требований, приобщаются к акту.</text:p>
      <text:p text:style-name="P62">Заполненные при проведении контрольного мероприятия проверочные листы должны быть приобщены к акту. </text:p>
      <text:p text:style-name="P62">4.1.9. Оформление акта производится по месту проведения контрольного мероприятия в день окончания проведения такого мероприятия, если иной порядок оформления акта не установлен Правительством Российской Федерации. </text:p>
      <text:p text:style-name="P62">4.1.10. Результаты контрольного мероприятия,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107">4.1.11. В случае несогласия с фактами и выводами, изложенными в акте контрольного (надзорного) мероприятия, контролируемое лицо вправе направить жалобу в порядке, предусмотренном разделом 5 настоящего Положения.</text:p>
      <text:p text:style-name="P99"/>
      <text:p text:style-name="P73">4.2. Меры, принимаемые Контрольным органом по результатам контрольных мероприятий</text:p>
      <text:p text:style-name="P67"/>
      <text:p text:style-name="P97"><text:span text:style-name="T14">4.2.1. Контрольный орган в случае выявления при проведении контрольного мероприятия нарушений контролируемым лицом обязательных требований</text:span><text:span text:style-name="T20"> в пределах полномочий, предусмотренных законодательством Российской Федерации, </text:span><text:span text:style-name="T14"><text:s/>обязан:</text:span></text:p>
      <text:p text:style-name="P68">1) выдать после оформления акта контрольного мероприятия контролируемому лицу предписание об устранении выявленных нарушений обязательных требований (далее – предписание) с указанием разумных сроков их устранения, но не более шести месяцев (при проведении документарной проверки предписание направляется контролируемому лицу не позднее пяти рабочих <text:soft-page-break/>дней после окончания документарной проверки) и (или) о про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text:p>
      <text:p text:style-name="P31">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законом ценностям и способах ее предотвращения в случае, если при проведении <text:s/>проверки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62">3) при выявлении признаков административного правонарушения возбудить дело об административном правонарушении в порядке, установленном <text:a xlink:type="simple" xlink:href="consultantplus://offline/ref=5E94EDFA519A73A2792A3C897510A0AAD234F31A6F388FF4BF5E6F90899FEF55965D90314AF9F9893B0738AF40F3BDGРоссийскойФедерацииобадминистративныхправонарушенияхот%2030.12.2001%20N%20195-ФЗ%20(ред.%20от%2020.04.2021)%20(с%20изм.%20и%20доп.,%20вступ.%20в%20силу%20с%2029.06.2021)------------%20Редакция%20с%20изменениями,%20не%20вступившими%20в%20силу%7BКонсультантПлюс%7D">Кодексом</text:a> Российской Федерации об административных правонарушениях;</text:p>
      <text:p text:style-name="P62">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62">5) рассмотреть вопрос о выдаче рекомендации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62">4.2.2. Предписание оформляется по форме согласно приложению 4 к настоящему Положению.</text:p>
      <text:p text:style-name="P99">4.2.3. Контролируемое лицо до истечения срока исполнения предписания уведомляет Контрольный орган об исполнении предписания с приложением документов и сведений, подтверждающих устранение выявленных нарушений обязательных требований.</text:p>
      <text:p text:style-name="P105">4.2.4. По истечении срока исполнения контролируемым лицом решения, принятого в соответствии с подпунктом 1 пункта 4.2.1 настоящего Положения,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надзорный) орган оценивает исполнение решения на основании представленных документов и сведений, полученной информации. </text:p>
      <text:p text:style-name="P62">4.2.5. В случае исполнения контролируемым лицом предписания Контрольный орган направляет контролируемому лицу уведомление об исполнении предписания.</text:p>
      <text:p text:style-name="P62">4.2.6.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орган оценивает исполнение указанного решения путем проведения инспекционного визита, рейдового осмотра или документарной проверки.</text:p>
      <text:p text:style-name="P105">В случае, если проводится оценка исполнения решения, принятого по итогам выездной проверки, допускается проведение выездной проверки.</text:p>
      <text:p text:style-name="P105">4.2.7. В случае, если по итогам проведения контрольного мероприятия, предусмотренного пунктом 4.2.6 настоящего Положения, Контроль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подпунктом 1 пункта 4.2.1 настоящего Положения, с указанием новых сроков его исполнения. </text:p>
      <text:p text:style-name="P107"><text:soft-page-break/>При неисполнении предписания в установленные сроки Контроль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106"/>
      <text:p text:style-name="P102">4.3. Плановые контрольные мероприятия</text:p>
      <text:p text:style-name="P104"/>
      <text:p text:style-name="P99">4.3.1. Плановые контрольные мероприятия проводятся на основании плана проведения плановых контрольных мероприятий на очередной календарный год, формируемого Контрольным органом (далее – ежегодный план мероприятий) и подлежащего согласованию с органами прокуратуры. </text:p>
      <text:p text:style-name="P99">4.3.2. Виды, периодичность проведения плановых контрольных мероприятий в отношении объектов контроля, отнесенных к определенным категориям риска, определяются соразмерно рискам причинения вреда (ущерба).</text:p>
      <text:p text:style-name="P99">4.3.3. Контрольный орган может проводить следующие виды плановых контрольных мероприятий:</text:p>
      <text:p text:style-name="P99">инспекционный визит;</text:p>
      <text:p text:style-name="P99">рейдовый осмотр;</text:p>
      <text:p text:style-name="P99">документарная проверка;</text:p>
      <text:p text:style-name="P99">выездная проверка.</text:p>
      <text:p text:style-name="P99">4.3.4. Периодичность проведения плановых контрольных мероприятий в отношении объектов контроля, отнесенных к категории значительного риска – один раз в 3 года.</text:p>
      <text:p text:style-name="P99">Периодичность проведения плановых контрольных мероприятий в отношении объектов контроля, отнесенных к категории среднего и умеренного риска – один раз в 4 года.</text:p>
      <text:p text:style-name="P99">Плановые контрольные мероприятия в отношении объекта контроля, отнесенного к категории низкого риска, не проводятся.</text:p>
      <text:p text:style-name="P99"/>
      <text:p text:style-name="P102">4.4. Внеплановые контрольные мероприятия</text:p>
      <text:p text:style-name="P104"/>
      <text:p text:style-name="P99">4.4.1. Внеплановые контрольные мероприятия проводятся в виде документарных и выездных проверок, инспекционного визита, рейдового осмотра, наблюдения за соблюдением обязательных требований, выездного обследования.</text:p>
      <text:p text:style-name="P99">4.4.2. Решение о проведении внепланового контрольного мероприятия принимается с учетом индикаторов риска нарушения обязательных требований.</text:p>
      <text:p text:style-name="P62">4.4.3. 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унктами 1, 3-5 части 1 статьи 57 Федерального закона № 248-ФЗ.</text:p>
      <text:p text:style-name="P62">4.4.4. В случае, если внеплановое контрольное мероприятие может быть проведено только после согласования с органами прокуратуры, указанное мероприятие проводится после такого согласования.</text:p>
      <text:p text:style-name="P69"/>
      <text:p text:style-name="P7">4.5. Документарная проверка</text:p>
      <text:p text:style-name="P104"/>
      <text:p text:style-name="P99">4.5.1. Под документарной проверкой понимается контрольное мероприятие, которое проводится по месту нахождения Контроль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надзорного) органа.</text:p>
      <text:p text:style-name="P27"><text:span text:style-name="T14">4.5.2. 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text:span><text:soft-page-break/><text:span text:style-name="T14">представить иные необходимые для рассмотрения в ходе документарной проверки документы. </text:span></text:p>
      <text:p text:style-name="P105">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p>
      <text:p text:style-name="P99">4.5.3. Срок проведения документарной проверки не может превышать десять рабочих дней. </text:p>
      <text:p text:style-name="P99">В указанный срок не включается период с момента:</text:p>
      <text:p text:style-name="P99">1)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text:p>
      <text:p text:style-name="P99">2) период с момента направления контролируемому лицу информации Контрольного органа:</text:p>
      <text:p text:style-name="P99">о выявлении ошибок и (или) противоречий в представленных контролируемым лицом документах;</text:p>
      <text:p text:style-name="P99">о несоответствии сведений, содержащихся в представленных документах, сведениям, содержащимся в имеющихся у Контрольного органа документах 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p text:style-name="P99">4.5.4. Перечень допустимых контрольных действий совершаемых в ходе документарной проверки:</text:p>
      <text:p text:style-name="P62"><text:bookmark-start text:name="_Hlk73716001"/>1) истребование документов;</text:p>
      <text:p text:style-name="P62">2) получение письменных объяснений;</text:p>
      <text:p text:style-name="P62">3) экспертиза.<text:bookmark-end text:name="_Hlk73716001"/></text:p>
      <text:p text:style-name="P62">4.5.5. В ходе проведения контрольного мероприятия инспектор вправе предъявить (направить) контролируемому лицу требование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text:span text:style-name="T26">, </text:span>в том числе материалов фотосъемки, аудио- и видеозаписи, информационных баз, банков данных, а также носителей информации.</text:p>
      <text:p text:style-name="P105">Контролируемое лицо в течение 10 рабочих дней со дня получения данного требования направляет истребуемые документы в Контрольный орган либо незамедлительно ходатайством в письменной форме уведомляет инспектора о невозможности предоставления документов в установленный срок с указанием причин и срока, в течение которого контролируемое лицо может представить истребуемые документы.</text:p>
      <text:p text:style-name="P105">Доступ к материалам фотосъемки, аудио- и видеозаписи, информационным базам, банкам данных, а также носителям информации предоставляется в форме логина и пароля к ним с правами просмотра и поиска информации, необходимой для осуществления контрольных мероприятий на срок проведения документарной проверки.</text:p>
      <text:p text:style-name="P62">4.5.6. Письменные объяснения могут быть запрошены инспектором от контролируемого лица или его представителя, свидетелей.</text:p>
      <text:p text:style-name="P62">Указанные лица предоставляют инспектору письменные объяснения в свободной форме не позднее двух рабочих дней до даты завершения проверки.</text:p>
      <text:p text:style-name="P105">Письменные объяснения оформляются путем составления письменного документа в свободной форме.</text:p>
      <text:p text:style-name="P105">Инспектор вправе собственноручно составить письменные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p text:style-name="P62">4.5.7. Экспертиза осуществляется экспертом или экспертной организацией по поручению Контрольного органа.</text:p>
      <text:p text:style-name="P105">Экспертиза может осуществляться как по месту нахождения (осуществления деятельности) контролируемого лица (его филиалов, представительств, обособленных <text:soft-page-break/>структурных подразделений) непосредственно в ходе проведения контрольного мероприятия, так и по месту осуществления деятельности эксперта или экспертной организации.</text:p>
      <text:p text:style-name="P105">Время осуществления экспертизы зависит от вида экспертизы и устанавливается индивидуально в каждом конкретном случае по соглашению между Контрольным органом и экспертом или экспертной организацией.</text:p>
      <text:p text:style-name="P62">Результаты экспертизы оформляются экспертным заключением по форме, утвержденной Контрольным органом.</text:p>
      <text:p text:style-name="P62">4.5.8. Оформление акта производится по месту нахождения Контрольного органа в день окончания проведения документарной проверки.</text:p>
      <text:p text:style-name="P62">4.5.9. Акт направляется Контрольным органом контролируемому лицу в срок не позднее пяти рабочих дней после окончания документарной проверки в порядке, предусмотренном статьей 21 Федерального закона № 248-ФЗ.</text:p>
      <text:p text:style-name="P99">4.5.10. Внеплановая документарная проверка проводится без согласования с органами прокуратуры.</text:p>
      <text:p text:style-name="P103"/>
      <text:p text:style-name="P102">4.6. Выездная проверка</text:p>
      <text:p text:style-name="P99"/>
      <text:p text:style-name="P99">4.6.1.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text:p>
      <text:p text:style-name="P62">Выездная проверка может проводиться с использованием средств дистанционного взаимодействия, в том числе посредством аудио- или видеосвязи.</text:p>
      <text:p text:style-name="P99">4.6.2. Выездная проверка проводится в случае, если не представляется возможным:</text:p>
      <text:p text:style-name="P105">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105">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пункте 4.6.1 настоящего Положения место и совершения необходимых контрольных действий, предусмотренных в рамках иного вида контрольных <text:s/>мероприятий.</text:p>
      <text:p text:style-name="P105">4.6.3. Внеплановая выездная проверка может проводиться только по согласованию с органами прокуратуры, за исключением случаев ее проведения в соответствии с пунктами 3-5 части 1 статьи 57 и частью 12 статьи 66 Федерального закона № 248-ФЗ.</text:p>
      <text:p text:style-name="P30">4.6.4. Контрольный орган уведомляет контролируемое лицо о проведении выездной проверки не позднее чем за двадцать четыре часа до ее начала путем направления контролируемому лицу копии решения о проведении выездной проверки.</text:p>
      <text:p text:style-name="P99">4.6.5. Инспектор при проведении выездной проверки предъявляет контролируемому лицу (его представителю) служебное удостоверение, копию решения о проведении выездной проверки, а также сообщает учетный номер в едином реестре контрольных мероприятий.</text:p>
      <text:p text:style-name="P99">4.6.6. Срок проведения выездной проверки составляет не более десяти рабочих дней.</text:p>
      <text:p text:style-name="P99">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text:p>
      <text:p text:style-name="P30">4.6.7. Перечень допустимых контрольных действий в ходе выездной проверки:</text:p>
      <text:p text:style-name="P62"><text:bookmark-start text:name="_Hlk73715973"/>1) осмотр;</text:p>
      <text:p text:style-name="P62">2) опрос;</text:p>
      <text:p text:style-name="P62">3) истребование документов;</text:p>
      <text:p text:style-name="P62">4) получение письменных объяснений;</text:p>
      <text:p text:style-name="P62">5) экспертиза.<text:bookmark-end text:name="_Hlk73715973"/></text:p>
      <text:p text:style-name="P62">4.6.8. Осмотр осуществляется инспектором в присутствии контролируемого лица и (или) его представителя с обязательным применением видеозаписи.</text:p>
      <text:p text:style-name="P62">По результатам осмотра составляется протокол осмотра.</text:p>
      <text:p text:style-name="P62">4.6.9. Под опросом понимается контрольное действие, заключающееся в получении <text:soft-page-break/>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p text:style-name="P105">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 для контрольного мероприятия.</text:p>
      <text:p text:style-name="P62">4.6.10. При осуществлении осмотра, опроса в случае выявления нарушений обязательных требований инспектор вправе для фиксации доказательств нарушений обязательных требований использовать фотосъемку, аудио- и видеозапись, иные способы фиксации доказательств. </text:p>
      <text:p text:style-name="P62">Фиксация доказательств нарушений обязательных требований при помощи фотосъемки проводится не менее чем двумя снимками каждого из выявленных нарушений обязательных требований.</text:p>
      <text:p text:style-name="P62">Использование фотосъемки и видеозаписи для фиксации доказательств нарушений обязательных требований осуществляется с учетом требований законодательства Российской Федерации о защите государственной тайны.</text:p>
      <text:p text:style-name="P62">4.6.11. Представление контролируемым лицом истребуемых документов, письменных объяснений, проведение экспертизы осуществляется в соответствии с пунктами 4.5.5, 4.5.6 и 4.5.7 настоящего Положения.</text:p>
      <text:p text:style-name="P62">4.6.12. По окончании проведения выездной проверки инспектор составляет акт выездной проверки.</text:p>
      <text:p text:style-name="P62">Информация о проведении фотосъемки, аудио- и видеозаписи отражается в акте проверки.</text:p>
      <text:p text:style-name="P62">При оформлении акта в случае проведения выездной проверки с использованием средств дистанционного взаимодействия, в том числе посредством аудио- или видеосвязи, положение, установленное абзацем вторым настоящего пункта Положения, не применяются.</text:p>
      <text:p text:style-name="P97"><text:span text:style-name="T14">4.6.13. В случае, если проведение выездной проверки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выездной проверки, инспектор составляет акт о невозможности проведения выездной проверки с указанием причин и информирует контролируемое лицо о невозможности проведения контрольных мероприятий в порядке, предусмотренном </text:span><text:a xlink:type="simple" xlink:href="consultantplus://offline/ref=5E94EDFA519A73A2792A3C897510A0AAD236F8196D3D8FF4BF5E6F90899FEF55845DC83D48F1E58B36126EFE066968076B14031B998FE464F5BCGОгосударственномконтроле(надзоре)имуниципальномконтролевРоссийскойФедерации------------%20Не%20вступил%20в%20силу%7BКонсультантПлюс%7D"><text:span text:style-name="T14">частями 4</text:span></text:a><text:span text:style-name="T14"> и </text:span><text:a xlink:type="simple" xlink:href="consultantplus://offline/ref=5E94EDFA519A73A2792A3C897510A0AAD236F8196D3D8FF4BF5E6F90899FEF55845DC83D48F1E58A3F126EFE066968076B14031B998FE464F5BCGОгосударственномконтроле(надзоре)имуниципальномконтролевРоссийскойФедерации------------%20Не%20вступил%20в%20силу%7BКонсультантПлюс%7D"><text:span text:style-name="T14">5 статьи 21</text:span></text:a><text:span text:style-name="T14"> Федеральным законом № 248-ФЗ. </text:span></text:p>
      <text:p text:style-name="P99">В этом случае инспектор вправе совершить контрольные действия в рамках указанного периода проведения выездной проверки в любое время до завершения проведения выездной проверки. </text:p>
      <text:p text:style-name="P99">4.6.14. Индивидуальный предприниматель, гражданин, являющиеся контролируемыми лицами, вправе представить в Контрольный орган информацию о невозможности присутствия при проведении контрольных мероприятий в случаях:</text:p>
      <text:p text:style-name="P31">1) временной нетрудоспособности;</text:p>
      <text:p text:style-name="P31">2) необходимости явки по вызову (извещениям, повесткам) судов, правоохранительных органов, военных комиссариатов;</text:p>
      <text:p text:style-name="P31">3) избрания в соответствии с Уголовно-процессуальным кодексом Российской Федерации меры пресечения, исключающей возможность присутствия при проведении контрольных мероприятий;</text:p>
      <text:p text:style-name="P32">4) нахождения в служебной командировке.</text:p>
      <text:p text:style-name="P62">При поступлении информации проведение контрольных мероприятий переносится Контрольным органом на срок, необходимый для устранения обстоятельств, послуживших поводом для данного обращения индивидуального предпринимателя, гражданина.</text:p>
      <text:p text:style-name="P75"/>
      <text:p text:style-name="P74">4.7. Инспекционный визит, рейдовый осмотр</text:p>
      <text:p text:style-name="P65"/>
      <text:p text:style-name="P105">4.7.1. 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105"><text:soft-page-break/>Инспекционный визит проводится без предварительного уведомления контролируемого лица и собственника производственного объекта.</text:p>
      <text:p text:style-name="P105">Контролируемые лица или их представители обязаны обеспечить беспрепятственный доступ инспектора в здания, сооружения, помещения.</text:p>
      <text:p text:style-name="P105">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p text:style-name="P99">4.7.2. Перечень допустимых контрольных действий в ходе инспекционного визита:</text:p>
      <text:p text:style-name="P62"><text:bookmark-start text:name="_Hlk73715943"/>а) осмотр;</text:p>
      <text:p text:style-name="P62">б) опрос;</text:p>
      <text:p text:style-name="P62">в) получение письменных объяснений;</text:p>
      <text:p text:style-name="P62">г) истребование документов<text:bookmark-end text:name="_Hlk73715943"/>,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62">Инспекционный визит допускается проводить с использованием средств дистанционного взаимодействия, в том числе посредством аудио- или видеосвязи. </text:p>
      <text:p text:style-name="P105">4.7.3. 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пунктами 3-5 части 1 статьи 57 и частью 12 статьи 66 Федерального закона № 248-ФЗ.</text:p>
      <text:p text:style-name="P105">4.7.4. 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p text:style-name="P105">Срок взаимодействия с одним контролируемым лицом в период проведения рейдового осмотра не может превышать один рабочий день.</text:p>
      <text:p text:style-name="P99">4.7.5. Перечень допустимых контрольных действий в ходе рейдового осмотра:</text:p>
      <text:p text:style-name="P62"><text:bookmark-start text:name="_Hlk73715920"/>а) осмотр;</text:p>
      <text:p text:style-name="P62">б) опрос;</text:p>
      <text:p text:style-name="P62">в) получение письменных объяснений;</text:p>
      <text:p text:style-name="P62">г) истребование документов;</text:p>
      <text:p text:style-name="P62">д) экспертиза<text:bookmark-end text:name="_Hlk73715920"/>.</text:p>
      <text:p text:style-name="P105">4.7.6.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p text:style-name="P105">4.7.7. 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мероприятия в отношении каждого контролируемого лица, допустившего нарушение обязательных требований.</text:p>
      <text:p text:style-name="P105">4.7.8. Рейдовый осмотр может проводиться только по согласованию с органами прокуратуры, за исключением случаев его проведения в соответствии с пунктами 3-5 части 1 статьи 57 и частью 12 статьи 66 Федерального закона № 248-ФЗ.</text:p>
      <text:p text:style-name="P62">4.7.9. Контрольные действия, предусмотренные пунктами 4.7.2 и 4.7.5 настоящего Положения, осуществляются в соответствии с пунктами 4.5.5 - 4.5.7, 4.6.8 - 4.6.10 настоящего Положения.</text:p>
      <text:p text:style-name="P63"/>
      <text:p text:style-name="P70">4.8. Наблюдение за соблюдением обязательных требований (мониторинг безопасности)</text:p>
      <text:p text:style-name="P65"/>
      <text:p text:style-name="P99">4.8.1. Контрольный орган при наблюдении за соблюдением обязательных требований (мониторинге безопасности) проводит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нформационных системах, данных из сети «Интернет», иных общедоступных данных, а также данных полученных с использованием работающих в <text:soft-page-break/>автоматическом режиме технических средств фиксации правонарушений, имеющих функции фото- и киносъемки, видеозаписи.</text:p>
      <text:p text:style-name="P105">4.8.2. 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следующие решения:</text:p>
      <text:p text:style-name="P105">1) решение о проведении внепланового контрольного (надзорного) мероприятия в соответствии со статьей 60 Федерального закона № 248-ФЗ;</text:p>
      <text:p text:style-name="P105">2) решение об объявлении предостережения;</text:p>
      <text:p text:style-name="P105">3) решение о выдаче предписания об устранении выявленных нарушений в порядке, предусмотренном пунктом 1 части 2 статьи 90 Федерального закона № 248-ФЗ, в случае указания такой возможности в федеральном законе о виде контроля, законе субъекта Российской Федерации о виде контроля;</text:p>
      <text:p text:style-name="P105">4) решение, закрепленное в федеральном законе о виде контроля, законе субъекта Российской Федерации о виде контроля в соответствии с частью 3 статьи 90 Федерального закона № 248-ФЗ, в случае указания такой возможности в федеральном законе о виде контроля, законе субъекта Российской Федерации о виде контроля.</text:p>
      <text:p text:style-name="P63"/>
      <text:p text:style-name="P74">4.9. Выездное обследование</text:p>
      <text:p text:style-name="P64"/>
      <text:p text:style-name="P99">4.9.1. Выездное обследование проводится в целях оценки соблюдения контролируемыми лицами обязательных требований.</text:p>
      <text:p text:style-name="P99">4.9.2.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 </text:p>
      <text:p text:style-name="P105">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p>
      <text:p text:style-name="P99">4.9.3. Выездное обследование проводится без информирования контролируемого лица. </text:p>
      <text:p text:style-name="P107">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 если иное не установлено федеральным законом о виде контроля.</text:p>
      <text:p text:style-name="P105">4.9.4. По результатам проведения выездного обследования не могут быть приняты решения, предусмотренные подпунктами 1 и 2 пункта 4.2.1 настоящего Положения.</text:p>
      <text:p text:style-name="P99"/>
      <text:p text:style-name="P71">5. Досудебное обжалование</text:p>
      <text:p text:style-name="P65"/>
      <text:p text:style-name="P99">5.1. 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следующих решений заместителя руководителя Контрольного органа и инспекторов (далее также – должностные лица):</text:p>
      <text:p text:style-name="P105">1) решений о проведении контрольных мероприятий;</text:p>
      <text:p text:style-name="P105">2) актов контрольных <text:s/>мероприятий, предписаний об устранении выявленных нарушений;</text:p>
      <text:p text:style-name="P105">3) действий (бездействия) должностных лиц в рамках контрольных мероприятий.</text:p>
      <text:p text:style-name="P62">5.2. Жалоба подается контролируемым лицом в Контрольный орган в электронном виде с использованием единого портала государственных и муниципальных услуг и (или) региональных порталов государственных и муниципальных услуг, за исключением случая, предусмотренного частью 1.1 статьи 40 Федерального закона № 248-ФЗ.</text:p>
      <text:p text:style-name="P62">При подаче жалобы гражданином она должна быть подписана простой электронной подписью <text:soft-page-break/>либо усиленной квалифицированной электронной подписью. При подаче жалобы организацией она должна быть подписана усиленной квалифицированной электронной подписью.<text:bookmark text:name="Par374"/></text:p>
      <text:p text:style-name="P62">Материалы, прикладываемые к жалобе, в том числе фото- и видеоматериалы, представляются контролируемым лицом в электронном виде.</text:p>
      <text:p text:style-name="P62">5.3. Жалоба на решение Контрольного органа, действия (бездействие) его должностных лиц рассматривается руководителем (заместителем руководителя) Контрольного органа.</text:p>
      <text:p text:style-name="P62">5.4. Жалоба может быть подана в течение тридцати календарных дней со дня, когда контролируемое лицо узнало или должно было узнать о нарушении своих прав.<text:bookmark text:name="Par375"/></text:p>
      <text:p text:style-name="P62">Жалоба на предписание Контрольного органа может быть подана в течение десяти рабочих дней с момента получения контролируемым лицом предписания.</text:p>
      <text:p text:style-name="P62">5.5. В случае пропуска по уважительной причине срока подачи жалобы этот срок по ходатайству контролируемого лица, подающего жалобу, может быть восстановлен Контрольным органом.<text:bookmark text:name="Par377"/></text:p>
      <text:p text:style-name="P62">5.6. Контролируемое лицо, подавшее жалобу, до принятия решения по жалобе может отозвать ее полностью или частично. При этом повторное направление жалобы по тем же основаниям не допускается.</text:p>
      <text:p text:style-name="P62">5.7. Жалоба может содержать ходатайство о приостановлении исполнения обжалуемого решения Контрольного органа.<text:bookmark text:name="Par379"/></text:p>
      <text:p text:style-name="P62">5.8. Руководителем (заместителем руководителя) Контрольного органав срок не позднее двух рабочих дней со дня регистрации жалобы принимается решение:</text:p>
      <text:p text:style-name="P62">1) о приостановлении исполнения обжалуемого решения Контрольного органа;</text:p>
      <text:p text:style-name="P62">2) об отказе в приостановлении исполнения обжалуемого решения Контрольного органа. </text:p>
      <text:p text:style-name="P62">Информация о принятом решении направляется контролируемому лицу, подавшему жалобу, в течение одного рабочего дня с момента принятия решения. </text:p>
      <text:p text:style-name="P103"><text:bookmark text:name="Par383"/>5.9. Жалоба должна содержать:</text:p>
      <text:p text:style-name="P62">1) наименование Контрольного органа, фамилию, имя, отчество (при наличии) должностного лица, решение и (или) действие (бездействие) которых обжалуются;</text:p>
      <text:p text:style-name="P62">2) фамилию, имя, отчество (при наличии), сведения о месте жительства (месте осуществления деятельности) гражданина, либо наименование организации - контролируемого лица,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P62">3) сведения об обжалуемых решении Контрольного органа и (или) действии (бездействии) его должностного лица, которые привели или могут привести к нарушению прав контролируемого лица, подавшего жалобу;</text:p>
      <text:p text:style-name="P62">4) основания и доводы, на основании которых контролируемое лицо не согласно с решением Контрольного органа и (или) действием (бездействием) должностного лица. Контролируемым лицом могут быть представлены документы (при наличии), подтверждающие его доводы, либо их копии;</text:p>
      <text:p text:style-name="P62">5) требования контролируемого лица, подавшего жалобу;</text:p>
      <text:p text:style-name="P62">6) учетный номер контрольного мероприятия в едином реестре контрольных (надзорных) мероприятий, в отношении которого подается жалоба, если Правительством Российской Федерации не установлено иное.</text:p>
      <text:p text:style-name="P62"><text:bookmark text:name="Par390"/>5.10. Жалоба не должна содержать нецензурные либо оскорбительные выражения, угрозы жизни, здоровью и имуществу должностных лиц Контрольного органа либо членов их семей.</text:p>
      <text:p text:style-name="P62">5.11.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p>
      <text:p text:style-name="P62">5.12. Контрольный орган принимает решение об отказе в рассмотрении жалобы в течение пяти рабочих дней со дня получения жалобы, если:</text:p>
      <text:p text:style-name="P105">1) жалоба подана после истечения сроков подачи жалобы, установленных пунктом 5.4 настоящего Положения, и не содержит ходатайства о восстановлении пропущенного срока на подачу жалобы;</text:p>
      <text:p text:style-name="P105">2) в удовлетворении ходатайства о восстановлении пропущенного срока на подачу жалобы отказано;</text:p>
      <text:p text:style-name="P105">3) до принятия решения по жалобе от контролируемого лица, ее подавшего, поступило заявление об отзыве жалобы;</text:p>
      <text:p text:style-name="P105"><text:soft-page-break/>4) имеется решение суда по вопросам, поставленным в жалобе;</text:p>
      <text:p text:style-name="P105">5) ранее в Контрольный орган была подана другая жалоба от того же контролируемого лица по тем же основаниям;</text:p>
      <text:p text:style-name="P105">6) жалоба содержит нецензурные либо оскорбительные выражения, угрозы жизни, здоровью и имуществу должностных лиц Контрольного органа, а также членов их семей;</text:p>
      <text:p text:style-name="P105">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P105">8) жалоба подана в ненадлежащий орган;</text:p>
      <text:p text:style-name="P105">9) законодательством Российской Федерации предусмотрен только судебный порядок обжалования решений Контрольного органа.</text:p>
      <text:p text:style-name="P62">5.13. Отказ в рассмотрении жалобы по основаниям, указанным в подпунктах 3-8 пункта 5.12 настоящего Положения, не является результатом досудебного обжалования, и не может служить основанием для судебного обжалования решений Контрольного органа, действий (бездействия) должностных лиц. </text:p>
      <text:p text:style-name="P99">5.14. При рассмотрении жалобыКонтрольный орган использует информационную систему досудебного обжалования контрольной (надзорной) деятельности в соответствии с Правилами ведения информационной системы досудебного обжалования контрольной (надзорной) деятельности, утвержденными Правительством Российской Федерации.</text:p>
      <text:p text:style-name="P30">5.15 Жалоба подлежит рассмотрению руководителем (заместителем руководителя) Контрольного органа в течение 20 рабочих дней со дня ее регистрации.</text:p>
      <text:p text:style-name="P62">5.16. Указанный срок может быть продлен на двадцать рабочих дней, в следующих исключительных случаях:</text:p>
      <text:p text:style-name="P62">1) проведение в отношении должностного лица, действия (бездействия) которого обжалуются служебной проверки по фактам, указанным в жалобе;</text:p>
      <text:p text:style-name="P62">2) отсутствие должностного лица, действия (бездействия) которого обжалуются, по уважительной причине (болезнь, отпуск, командировка).</text:p>
      <text:p text:style-name="P99">5.17. Контроль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ую информацию и документы в течение пяти рабочих дней с момента направления запроса. </text:p>
      <text:p text:style-name="P99">Течение срока рассмотрения жалобы приостанавливается с момента направления запроса о представлении дополнительной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 </text:p>
      <text:p text:style-name="P99">Неполучение от контролируемого лица дополнительной информации и документов, относящихся к предмету жалобы, не является основанием для отказа в рассмотрении жалобы.</text:p>
      <text:p text:style-name="P62">5.18.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м им организаций.</text:p>
      <text:p text:style-name="P105">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P62">5.19. Обязанность доказывания законности и обоснованности принятого решения и (или) совершенного действия (бездействия) возлагается на Контрольный орган.</text:p>
      <text:p text:style-name="P99">5.20. По итогам рассмотрения жалобы руководитель (заместитель руководителя)Контрольного органа принимает одно из следующих решений:</text:p>
      <text:p text:style-name="P62">1) оставляет жалобу без удовлетворения;</text:p>
      <text:p text:style-name="P62">2) отменяет решение Контрольного органа полностью или частично;</text:p>
      <text:p text:style-name="P62">3) отменяет решение Контрольного органа полностью и принимает новое решение;</text:p>
      <text:p text:style-name="P62">4) признает действия (бездействие) должностных лиц незаконными и выносит решение по существу, в том числе об осуществлении при необходимости определенных действий.</text:p>
      <text:p text:style-name="P62">5.21. Решение Контрольного органа, содержащее обоснование принятого решения, срок и порядок его исполнения, размещается в личном кабинете контролируемого лица на едином портале <text:soft-page-break/>государственных и муниципальных услуг и (или) региональном портале государственных и муниципальных услуг в срок не позднее одного рабочего дня со дня его принятия.</text:p>
      <text:p text:style-name="P101"/>
      <text:p text:style-name="P101"/>
      <text:p text:style-name="P101"/>
      <text:p text:style-name="P101"/>
      <text:p text:style-name="P101">6. Ключевые показатели вида контроля и их целевые значения для муниципального контроля </text:p>
      <text:p text:style-name="P104"/>
      <text:p text:style-name="P99">Ключевые показатели муниципального контроля <text:bookmark-start text:name="_Hlk73956884"/>и их целевые значения, индикативные показатели<text:bookmark-end text:name="_Hlk73956884"/> установлены приложением 5 к настоящему Положению.</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Приложение 1</text:p>
      <text:p text:style-name="P43">к Положению о муниципальном контроле на автомобильном транспорте, городском наземном электрическом транспорте и в дорожном хозяйстве</text:p>
      <text:p text:style-name="P44"><text:span text:style-name="T14">в <text:s/>границах населенных пунктов муниципального образования </text:span><text:span text:style-name="T18">Спасское </text:span><text:span text:style-name="T14">сельское поселение Котельничского района Кировской области</text:span></text:p>
      <text:p text:style-name="P45"/>
      <text:p text:style-name="P75"/>
      <text:p text:style-name="P75"/>
      <text:p text:style-name="P51"><text:span text:style-name="T28">Перечень должностных лиц </text:span><text:span text:style-name="T31">администрации </text:span><text:span text:style-name="T32">Спасского </text:span><text:span text:style-name="T31">сельского поселения</text:span><text:span text:style-name="T28">, уполномоченных на осуществление муниципального контроля на автомобильном транспорте, городском наземном электрическом транспорте и в дорожном хозяйстве в </text:span><text:span text:style-name="T27"><text:s/>границах населенных пунктов муниципального образования </text:span><text:span text:style-name="T30">Спасское</text:span><text:span text:style-name="T27"> сельское поселение Котельничского района Кировской области</text:span></text:p>
      <text:p text:style-name="P52"/>
      <text:p text:style-name="P53"/>
      <text:p text:style-name="P53"/>
      <text:p text:style-name="P60">1. Глава Александровского сельского поселения – <text:span text:style-name="T36">Мухлынин Василий Георгиевич</text:span></text:p>
      <text:p text:style-name="P60">2.Специалист администрации <text:span text:style-name="T36">Спасского</text:span> сельского поселения по общим вопросам – </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43"><text:soft-page-break/>Приложение 2</text:p>
      <text:p text:style-name="P43">к Положению о муниципальном контроле на автомобильном транспорте, городском наземном электрическом транспорте и в дорожном хозяйстве</text:p>
      <text:p text:style-name="P44"><text:span text:style-name="T14">в <text:s/>границах населенных пунктов муниципального образования </text:span><text:span text:style-name="T19">Спасское</text:span><text:span text:style-name="T14"> сельское поселение Котельничского района Кировской области</text:span></text:p>
      <text:p text:style-name="P56"/>
      <text:p text:style-name="P56"/>
      <text:p text:style-name="P74"><text:span text:style-name="T28">Критерии отнесения объектов контроля </text:span><text:span text:style-name="T33">к категориям риска в рамках осуществления муниципального контроля</text:span><text:span text:style-name="T28">на автомобильном транспорте, городском наземном электрическом транспорте и </text:span></text:p>
      <text:p text:style-name="P74"><text:span text:style-name="T28">в дорожном хозяйствев <text:s/>границах населенных пунктов муниципального образования </text:span><text:span text:style-name="T29">Спасское</text:span><text:span text:style-name="T28"> сельское поселение Котельничского района Кировской области</text:span></text:p>
      <text:p text:style-name="P76"/>
      <text:p text:style-name="P77"/>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7"> п/п</text:p>
          </table:table-cell>
          <table:table-cell table:style-name="Таблица1.B1" office:value-type="string">
            <text:p text:style-name="P10"><text:span text:style-name="T14">Объекты муниципального контроля в сфере благоустройства в муниципальном образовании </text:span><text:span text:style-name="T17">Спасское</text:span><text:span text:style-name="T14"> сельское поселение Котельничского района Кировской области</text:span></text:p>
          </table:table-cell>
          <table:table-cell table:style-name="Таблица1.C1" office:value-type="string">
            <text:p text:style-name="P16">Категория риска</text:p>
          </table:table-cell>
        </table:table-row>
        <table:table-row table:style-name="Таблица1.1">
          <table:table-cell table:style-name="Таблица1.A1" office:value-type="string">
            <text:p text:style-name="P16">1</text:p>
          </table:table-cell>
          <table:table-cell table:style-name="Таблица1.B1" office:value-type="string">
            <text:p text:style-name="P46">Юридические лица, индивидуальные предприниматели при наличии вступившего в законную силу в течение последних трех лет на дату принятия решения об отнесении деятельности юридического лица или индивидуального предпринимателя к категории риска постановления о назначении административного наказания юридическому лицу, его должностным лицам или индивидуальному предпринимателю за совершение административного правонарушения, связанного с нарушением</text:p>
            <text:p text:style-name="P12"><text:span text:style-name="T14">обязательных требований, <text:s/>подлежащих исполнению (соблюдению) контролируемыми лицами при осуществлении деятельности </text:span><text:span text:style-name="T13">на автомобильном транспорте, городском наземном электрическом транспорте и в дорожном хозяйстве</text:span></text:p>
          </table:table-cell>
          <table:table-cell table:style-name="Таблица1.C1" office:value-type="string">
            <text:p text:style-name="P16">Значительный риск</text:p>
          </table:table-cell>
        </table:table-row>
        <table:table-row table:style-name="Таблица1.1">
          <table:table-cell table:style-name="Таблица1.A1" office:value-type="string">
            <text:p text:style-name="P16">2</text:p>
          </table:table-cell>
          <table:table-cell table:style-name="Таблица1.B1" office:value-type="string">
            <text:p text:style-name="P12"><text:span text:style-name="T14">Юридические лица, индивидуальные предприниматели при наличии в течение последних трех лет на дату принятия решения об отнесении деятельности юридического лица или индивидуального предпринимателя к категории риска предписания, не исполненного в срок, установленный предписанием, выданным по факту несоблюдения обязательных требований, <text:s/>подлежащих исполнению (соблюдению) контролируемыми лицами при осуществлении деятельности </text:span><text:span text:style-name="T13">на автомобильном транспорте, городском наземном электрическом транспорте и в дорожном хозяйстве</text:span></text:p>
          </table:table-cell>
          <table:table-cell table:style-name="Таблица1.C1" office:value-type="string">
            <text:p text:style-name="P16">Средний риск</text:p>
          </table:table-cell>
        </table:table-row>
        <table:table-row table:style-name="Таблица1.1">
          <table:table-cell table:style-name="Таблица1.A4" office:value-type="string">
            <text:p text:style-name="P16">3</text:p>
          </table:table-cell>
          <table:table-cell table:style-name="Таблица1.B4" office:value-type="string">
            <text:p text:style-name="P12"><text:span text:style-name="T14">Юридические лица, индивидуальные предприниматели при наличии в течение последних пяти лет на дату принятия решения об отнесении деятельности юридического лица или индивидуального предпринимателя к категории риска предписания, выданного по итогам проведения плановой или внеплановой проверки по факту выявленных нарушений за несоблюдение обязательных требований, <text:s/>подлежащих исполнению (соблюдению) контролируемыми лицами при осуществлении деятельности </text:span><text:span text:style-name="T13">на автомобильном транспорте, городском наземном электрическом транспорте и в дорожном </text:span><text:soft-page-break/><text:span text:style-name="T13">хозяйстве</text:span></text:p>
          </table:table-cell>
          <table:table-cell table:style-name="Таблица1.C4" office:value-type="string">
            <text:p text:style-name="P16">Умеренный риск</text:p>
          </table:table-cell>
        </table:table-row>
        <table:table-row table:style-name="Таблица1.1">
          <table:table-cell table:style-name="Таблица1.A4" office:value-type="string">
            <text:p text:style-name="P16">4</text:p>
          </table:table-cell>
          <table:table-cell table:style-name="Таблица1.B4" office:value-type="string">
            <text:p text:style-name="P46">Юридические лица, индивидуальные предприниматели и физические лица при отсутствии обстоятельств, указанных в пунктах 1, 2 и 3 настоящих Критериев отнесения деятельности юридических лиц и индивидуальных предпринимателей к категориям риска</text:p>
          </table:table-cell>
          <table:table-cell table:style-name="Таблица1.C4" office:value-type="string">
            <text:p text:style-name="P16">Низкий риск</text:p>
          </table:table-cell>
        </table:table-row>
      </table:table>
      <text:p text:style-name="P47"/>
      <text:p text:style-name="P43">Приложение 3</text:p>
      <text:p text:style-name="P43">к Положению о муниципальном контроле на автомобильном транспорте, городском наземном электрическом транспорте и в дорожном хозяйстве</text:p>
      <text:p text:style-name="P44"><text:span text:style-name="T14">в <text:s/>границах населенных пунктов муниципального образования </text:span><text:span text:style-name="T17">Спасское </text:span><text:span text:style-name="T14">сельское поселение Котельничского района Кировской области</text:span></text:p>
      <text:p text:style-name="P57"/>
      <text:p text:style-name="P72"/>
      <text:p text:style-name="P71">Перечень индикаторов риска </text:p>
      <text:p text:style-name="P74"><text:span text:style-name="T28">нарушения обязательных требований, проверяемых в рамках осуществления муниципального контроляна автомобильном транспорте, городском наземном электрическом транспорте и в дорожном хозяйстве в <text:s/>границах населенных пунктов муниципального образовани</text:span><text:span text:style-name="T29">я Спасское</text:span><text:span text:style-name="T28"> сельское поселение Котельничского района Кировской области</text:span></text:p>
      <text:p text:style-name="P58"/>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8">Наименование индикатора</text:p>
          </table:table-cell>
          <table:table-cell table:style-name="Таблица2.A1" office:value-type="string">
            <text:p text:style-name="P18">Нормальное состояние для выбранного параметра (критерии оценки), единица измерения (при наличии)</text:p>
          </table:table-cell>
          <table:table-cell table:style-name="Таблица2.C1" office:value-type="string">
            <text:p text:style-name="P18">Показатель <text:line-break/>индикатора риска</text:p>
          </table:table-cell>
        </table:table-row>
        <table:table-row table:style-name="Таблица2.2">
          <table:table-cell table:style-name="Таблица2.A1" office:value-type="string">
            <text:p text:style-name="P17">Наименование индикатора 1 </text:p>
          </table:table-cell>
          <table:table-cell table:style-name="Таблица2.A1" office:value-type="string">
            <text:p text:style-name="P16">5-10, шт. </text:p>
          </table:table-cell>
          <table:table-cell table:style-name="Таблица2.C1" office:value-type="string">
            <text:p text:style-name="P16">&lt; 5 шт. или</text:p>
            <text:p text:style-name="P16">&gt; 10 шт.</text:p>
          </table:table-cell>
        </table:table-row>
        <table:table-row table:style-name="Таблица2.2">
          <table:table-cell table:style-name="Таблица2.A1" office:value-type="string">
            <text:p text:style-name="P17">Наименование индикатора 2</text:p>
          </table:table-cell>
          <table:table-cell table:style-name="Таблица2.A1" office:value-type="string">
            <text:p text:style-name="P16">нет</text:p>
          </table:table-cell>
          <table:table-cell table:style-name="Таблица2.C1" office:value-type="string">
            <text:p text:style-name="P16">да</text:p>
          </table:table-cell>
        </table:table-row>
        <table:table-row table:style-name="Таблица2.2">
          <table:table-cell table:style-name="Таблица2.A1" office:value-type="string">
            <text:p text:style-name="P17">Наименование индикатора 3</text:p>
          </table:table-cell>
          <table:table-cell table:style-name="Таблица2.A1" office:value-type="string">
            <text:p text:style-name="P16">определяется в соответствии с Федеральным законом <text:line-break/>от ... № ...</text:p>
          </table:table-cell>
          <table:table-cell table:style-name="Таблица2.C1" office:value-type="string">
            <text:p text:style-name="P16">снижение или превышение нормальных параметров более чем <text:line-break/>на 10%</text:p>
          </table:table-cell>
        </table:table-row>
      </table:table>
      <text:p text:style-name="P58"/>
      <text:p text:style-name="P58"/>
      <text:p text:style-name="P58"/>
      <text:p text:style-name="P48"/>
      <text:p text:style-name="P43">Приложение 4</text:p>
      <text:p text:style-name="P43">к Положению о муниципальном контроле на автомобильном транспорте, городском наземном электрическом транспорте и в дорожном хозяйстве</text:p>
      <text:p text:style-name="P44"><text:span text:style-name="T14">в <text:s/>границах населенных пунктов муниципального образования </text:span><text:span text:style-name="T17">Спасское</text:span><text:span text:style-name="T14"> сельское поселение Котельничского района Кировской области</text:span></text:p>
      <text:p text:style-name="P54"/>
      <text:p text:style-name="P54"/>
      <text:p text:style-name="P71">Форма предписания Контрольного органа</text:p>
      <text:p text:style-name="P8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8">Бланк Контрольного органа</text:p>
          </table:table-cell>
          <table:table-cell table:style-name="Таблица3.A1" office:value-type="string">
            <text:p text:style-name="P90">_________________________________</text:p>
            <text:p text:style-name="P90">(указывается должность руководителя контролируемого лица)</text:p>
            <text:p text:style-name="P90">_________________________________</text:p>
            <text:p text:style-name="P90">(указывается полное наименование контролируемого лица)</text:p>
            <text:p text:style-name="P90">_________________________________</text:p>
            <text:p text:style-name="P90">(указывается фамилия, имя, отчество</text:p>
            <text:p text:style-name="P90">(при наличии) руководителя контролируемого лица)</text:p>
            <text:p text:style-name="P90">_________________________________</text:p>
            <text:p text:style-name="P90">(указывается адрес места нахождения контролируемого лица)</text:p>
          </table:table-cell>
        </table:table-row>
      </table:table>
      <text:p text:style-name="P75"/>
      <text:p text:style-name="P108"><text:bookmark text:name="Par320"/>ПРЕДПИСАНИЕ</text:p>
      <text:p text:style-name="P108"/>
      <text:p text:style-name="P108">_____________________________________________________________________</text:p>
      <text:p text:style-name="P110">(указывается полное наименование контролируемого лица в дательном падеже)</text:p>
      <text:p text:style-name="P108">об устранении выявленных нарушений обязательных требований</text:p>
      <text:p text:style-name="P108"/>
      <text:p text:style-name="P109">По результатам _____________________________________________________________,</text:p>
      <text:p text:style-name="P110">(указываются вид и форма контрольного мероприятия в соответствии </text:p>
      <text:p text:style-name="P110">с решением Контрольного органа)</text:p>
      <text:p text:style-name="P109">проведенной _______________________________________________________________</text:p>
      <text:p text:style-name="P111">(указывается полное наименование контрольного органа)</text:p>
      <text:p text:style-name="P109">в отношении _______________________________________________________________</text:p>
      <text:p text:style-name="P111">(указывается полное наименование контролируемого лица)</text:p>
      <text:p text:style-name="P109">в период с «__» _________________ 20__ г. по «__» _________________ 20__ г.</text:p>
      <text:p text:style-name="P109"/>
      <text:p text:style-name="P109">на основании ______________________________________________________________</text:p>
      <text:p text:style-name="P110">(указываются наименование и реквизиты акта Контрольного органа о проведении контрольного мероприятия)</text:p>
      <text:p text:style-name="P109"/>
      <text:p text:style-name="P109">выявлены нарушения обязательных требований ________________ законодательства:</text:p>
      <text:p text:style-name="P110">(перечисляются выявленные нарушения обязательных требований с указанием структурных единиц нормативных правовых актов, которыми установлены данные обязательные требования)</text:p>
      <text:p text:style-name="P112"/>
      <text:p text:style-name="P113"><text:span text:style-name="T14">На основании изложенного, в соответст</text:span><text:span text:style-name="T7">вии с пунктом 1 части 2 статьи 90 </text:span><text:span text:style-name="T14">Федерального </text:span><text:soft-page-break/><text:span text:style-name="T14">закона от 31 июля 2020 г. № 248-ФЗ «О государственном контроле (надзоре) и муниципальном контроле в Российской Федерации» ___________________________________________________________________________</text:span></text:p>
      <text:p text:style-name="P111"><text:span text:style-name="T34"><text:s text:c="26"/></text:span>(указывается полное наименование Контрольного органа)</text:p>
      <text:p text:style-name="P109"/>
      <text:p text:style-name="P109">предписывает:</text:p>
      <text:p text:style-name="P109">1. Устранить выявленные нарушения обязательных требований в срок до</text:p>
      <text:p text:style-name="P109">«______» ______________ 20_____ г. включительно.</text:p>
      <text:p text:style-name="P109">2. Уведомить _______________________________________________________________</text:p>
      <text:p text:style-name="P111">(указывается полное наименование контрольного органа)</text:p>
      <text:p text:style-name="P109">об исполнении предписания об устранении выявленных нарушений обязательных требований с приложением документов и сведений, подтверждающих устранение выявленных нарушений обязательных требований, в срок </text:p>
      <text:p text:style-name="P109">до «__» _______________ 20_____ г. включительно.</text:p>
      <text:p text:style-name="P109"/>
      <text:p text:style-name="P109">Неисполнение настоящего предписания в установленный срок влечет ответственность, установленную законодательством Российской Федерации.</text:p>
      <text:p text:style-name="P85"/>
      <table:table table:name="Таблица4" table:style-name="Таблица4">
        <table:table-column table:style-name="Таблица4.A" table:number-columns-repeated="2"/>
        <table:table-column table:style-name="Таблица4.C"/>
        <table:table-row table:style-name="Таблица4.1">
          <table:table-cell table:style-name="Таблица4.A1" office:value-type="string">
            <text:p text:style-name="P78">__________________</text:p>
          </table:table-cell>
          <table:table-cell table:style-name="Таблица4.A1" office:value-type="string">
            <text:p text:style-name="P78">_______________________</text:p>
          </table:table-cell>
          <table:table-cell table:style-name="Таблица4.A1" office:value-type="string">
            <text:p text:style-name="P59">__________________</text:p>
          </table:table-cell>
        </table:table-row>
        <table:table-row table:style-name="Таблица4.1">
          <table:table-cell table:style-name="Таблица4.A1" office:value-type="string">
            <text:p text:style-name="P80">(должность лица, уполномоченного на проведение контрольных мероприятий)</text:p>
          </table:table-cell>
          <table:table-cell table:style-name="Таблица4.A1" office:value-type="string">
            <text:p text:style-name="P79">(подпись должностного лица, уполномоченного на проведение контрольных мероприятий)</text:p>
          </table:table-cell>
          <table:table-cell table:style-name="Таблица4.A1" office:value-type="string">
            <text:p text:style-name="P79">(фамилия, имя, отчество (при наличии) должностного лица, уполномоченного на проведение контрольных мероприятий)</text:p>
          </table:table-cell>
        </table:table-row>
      </table:table>
      <text:p text:style-name="P49"/>
      <text:p text:style-name="P101"/>
      <text:p text:style-name="P10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43">Приложение 5</text:p>
      <text:p text:style-name="P43">к Положению о муниципальном контроле на автомобильном транспорте, городском наземном электрическом транспорте и в дорожном хозяйстве</text:p>
      <text:p text:style-name="P44"><text:span text:style-name="T14">в <text:s/>границах населенных пунктов муниципального образования </text:span><text:span text:style-name="T17">Спасское </text:span><text:span text:style-name="T14">сельское поселение Котельничского района Кировской области</text:span></text:p>
      <text:p text:style-name="P81"/>
      <text:p text:style-name="P81"/>
      <text:p text:style-name="P74"><text:span text:style-name="T33">Ключевые показатели вида контроля и их целевые значения, индикативные показатели для муниципального контроля </text:span><text:span text:style-name="T28">на автомобильном транспорте, городском наземном электрическом транспорте и в дорожном хозяйстве</text:span></text:p>
      <text:p text:style-name="P86"><text:span text:style-name="T28">в <text:s/>границах населенных пунктов муниципального образования </text:span><text:span text:style-name="T29">Спасское</text:span><text:span text:style-name="T28"> сельское поселение Котельничского района Кировской области</text:span></text:p>
      <text:p text:style-name="P87"/>
      <text:p text:style-name="P88">1.Ключевые показатели и их целевые значения:</text:p>
      <text:p text:style-name="P88">Доля устраненных нарушений из числа выявленных нарушений обязательных требований - 70%.</text:p>
      <text:p text:style-name="P88">Доля выполнения плана проведения плановых контрольных мероприятий на очередной календарный год - 100%.</text:p>
      <text:p text:style-name="P88">Доля обоснованных жалоб на действия (бездействие) контрольного органа и (или) его должностного лица при проведении контрольных мероприятий - 0%.</text:p>
      <text:p text:style-name="P88">Доля отмененных результатов контрольных мероприятий - 0%.</text:p>
      <text:p text:style-name="P88">Доля контрольных мероприятий, по результатам которых были выявлены нарушения, но не приняты соответствующие меры административного воздействия - 5%.</text:p>
      <text:p text:style-name="P88">Доля вынесенных судебных решений о назначении административного наказания по материалам контрольного органа - 95%.</text:p>
      <text:p text:style-name="P88">Доля отмененных в судебном порядке постановлений по делам об административных правонарушениях от общего количества вынесенных контрольным органом постановлений, за исключением постановлений, отмененных на основании статей 2.7 и 2.9 Кодекса Российской Федерации об административных правонарушениях - 0%.</text:p>
      <text:p text:style-name="P89"/>
      <text:p text:style-name="P50">2. Индикативные показатели:</text:p>
      <text:p text:style-name="P83">При осуществлении муниципального контроля на автомобильном транспорте, городском наземном электрическом транспорте и в дорожном хозяйстве в <text:s/>границах населенных пунктов муниципального образования <text:span text:style-name="T35">Александровское</text:span> сельское поселение Котельничского района Кировской области устанавливаются следующие индикативные показатели:</text:p>
      <text:p text:style-name="P14">количество проведенных плановых контрольных мероприятий;</text:p>
      <text:p text:style-name="P14">количество проведенных внеплановых контрольных мероприятий;</text:p>
      <text:p text:style-name="P14">количество поступивших возражений в отношении акта контрольного мероприятия;</text:p>
      <text:p text:style-name="P14">количество выданных предписаний об устранении нарушений обязательных требований;</text:p>
      <text:p text:style-name="P14">количество устраненных нарушений обязательных требований.</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paragraph-properties fo:margin-left="0cm" fo:margin-right="0cm" fo:orphans="0" fo:widows="0" fo:text-indent="1.27cm" style:auto-text-indent="false"/>
      <style:text-properties style:use-window-font-color="true"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nsPlusTitle" style:family="paragraph">
      <style:paragraph-properties fo:orphans="0" fo:widows="0"/>
      <style:text-properties style:use-window-font-color="true" style:font-name="Times New Roman" fo:font-family="'Times New Roman'" style:font-family-generic="roman" style:font-pitch="variable" fo:font-size="11p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Абзац_20_списка" style:display-name="Абзац списка" style:family="paragraph" style:parent-style-name="Standard">
      <style:paragraph-properties fo:margin-left="1.27cm" fo:margin-right="0cm" fo:text-indent="0cm" style:auto-text-indent="false"/>
      <style:text-properties fo:color="#000000" fo:language="none" fo:country="non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Стандартный_20_HTML" style:display-name="Стандартный HTML" style:family="paragraph" style:parent-style-name="Standard">
      <style:paragraph-properties fo:orphans="2" fo:widows="2"/>
      <style:text-properties fo:color="#000000" style:font-name="Courier New" fo:font-family="'Courier New'" style:font-family-generic="modern" style:font-name-complex="Courier New" style:font-family-complex="'Courier New'" style:font-family-generic-complex="modern"/>
    </style:style>
    <style:style style:name="ConsPlusNonformat" style:family="paragraph">
      <style:paragraph-properties fo:orphans="0" fo:widows="0"/>
      <style:text-properties fo:color="#000000" style:font-name="Courier New" fo:font-family="'Courier New'" style:font-family-generic="modern" fo:font-size="11pt" style:font-name-asian="Calibri" style:font-family-asian="Calibri" style:font-family-generic-asian="swiss" style:font-pitch-asian="variable" style:font-size-asian="11pt" style:font-name-complex="Courier New" style:font-family-complex="'Courier New'" style:font-family-generic-complex="modern"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7T12:57:12.232000000</meta:creation-date>
    <dc:date>2022-02-17T13:20:49.216000000</dc:date>
    <meta:editing-duration>PT6M29S</meta:editing-duration>
    <meta:editing-cycles>1</meta:editing-cycles>
    <meta:document-statistic meta:table-count="4" meta:image-count="0" meta:object-count="0" meta:page-count="26" meta:paragraph-count="479" meta:word-count="8073" meta:character-count="70001" meta:non-whitespace-character-count="62055"/>
    <meta:generator>LibreOffice/4.2.0.4$Windows_x86 LibreOffice_project/05dceb5d363845f2cf968344d7adab8dcfb2ba71</meta:generator>
  </office:meta>
</office:document-meta>
</file>